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zomershow rolschaatsen op zondag 23 juni 2024 van 11.00 uur tot 15.30  aan Heer van Scherpenzeelweg 22 t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Heer van Scherpenzeelweg 22 in Mierlo</text:p>
            <text:p text:style-name="common-al">Verzenddatum besluit : 2 mei 2024</text:p>
            <text:p text:style-name="common-al">Omschrijving : Zomershow rolschaatsen op zondag 23 juni 2024 van 11.00 uur tot 15.30 uur. </text:p>
            <text:p text:style-name="common-al">Zaaknummer : 2112988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05756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756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756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112988</meta:user-defined>
    <dc:language>nl</dc:language>
    <meta:user-defined meta:name="OVERHEIDop.locatietype/OVERHEIDop.gebiedsmarkering">Adres</meta:user-defined>
    <meta:user-defined meta:name="DC.title">Toestemming voor de zomershow rolschaatsen op zondag 23 juni 2024 van 11.00 uur tot 15.30  aan Heer van Scherpenzeelweg 22 te Mierlo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756</meta:user-defined>
    <meta:user-defined meta:name="OVERHEIDop.GmbID/DC.identifier">gmb-2024-205756</meta:user-defined>
    <meta:user-defined meta:name="OVERHEIDop.versieInformatie"/>
  </office:meta>
</office:document-meta>
</file>