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dakkapel, plaatsen/uitbreiden van extra bouwlaag met kap en dakterras op het perceel Bloemendalsestraat 15, 3811 EP Amersfoort, Bloemendalse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dakkapel, plaatsen/uitbreiden van extra bouwlaag met kap en dakterras op het perceel Bloemendalsestraat 15, 3811 EP Amersfoort, Bloemendalsestraat 17, 3811 EP Amersfoort</text:span>
          </text:p>
            <text:p text:style-name="common-al">De Gemeente Amersfoort heeft op 29-04-2024 een aanvraag voor een omgevingsvergunning ontvangen voor het wijzigen dakkapel, plaatsen/uitbreiden van extra bouwlaag met kap en dakterras op het perceel Bloemendalsestraat 15, 3811 EP Amersfoort, Bloemendalsestraat 17, 3811 EP Amersfoort, met kenmerk CLZ-000127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4-06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75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5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5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7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wijzigen dakkapel, plaatsen/uitbreiden van extra bouwlaag met kap en dakterras op het perceel Bloemendalsestraat 15, 3811 EP Amersfoort, Bloemendalsest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53</meta:user-defined>
    <meta:user-defined meta:name="OVERHEIDop.GmbID/DC.identifier">gmb-2024-205753</meta:user-defined>
    <meta:user-defined meta:name="OVERHEIDop.versieInformatie"/>
  </office:meta>
</office:document-meta>
</file>