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lankwater 12 Swalmen’ </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25 april 2024 het bestemmingsplan ‘Blankwater 12 Swalmen’ vastgesteld.</text:p>
            <text:p text:style-name="common-al">Een woningsplitsing en reguliere bewoning op de onderhavige locatie is niet mogelijk op grond van het huidige bestemmingsplan ‘Buitengebied Asenray’. Derhalve dient dit huidige bestemmingsplan gedeeltelijk te worden gewijzigd. Hiertoe is het bestemmingsplan ‘Blankwater 12 Swalmen’ opgesteld. </text:p>
            <text:p text:style-name="common-al">Het bestemmingsplan is ten opzichte van het ontwerpbestemmingsplan ongewijzigd vastgesteld. </text:p>
            <text:p text:style-name="common-al"/>
            <text:p text:style-name="common-al">
            <text:span text:style-name="nadrukvet">Procedure</text:span>
          </text:p>
            <text:p text:style-name="common-al">Het vastgestelde bestemmingsplan ligt met ingang van 15 mei 2024 tot en met 26 juni 2024 voor eenieder ter inzage in het Stadskantoor, Kazerneplein 7. </text:p>
            <text:p text:style-name="common-al">Het vastgestelde bestemmingsplan kan tevens digitaal worden geraadpleegd via https://omgevingswet.overheid.nl/regels-op-de-kaart/ en <text:a xlink:href="https://www.ruimtelijkeplannen.nl/view?planidn=NL.IMRO.0957.BP00000325-VG01" xlink:type="simple">www.ruimtelijkeplannen.nl</text:a>. Het vastgestelde bestemmingsplan is op beide websites te vinden met het volgende planidentificatienummer: NL.IMRO.0957.BP00000325-VG01.</text:p>
            <text:p text:style-name="common-al">Vanaf 16 mei 2024 tot en met 26 juni 2024 kan tegen het besluit van de gemeenteraad beroep worden ingesteld bij de Afdeling bestuursrechtspraak van de Raad van State, Postbus 20019, 2500 EA Den Haag. De indiener van een beroepschrift kan, als onverwijlde spoed dat gelet op de betrokken belangen vereist, een verzoek om een voorlopige voorziening indienen bij de voorzitter van de Afdeling bestuursrechtspraak van de Raad van State.</text:p>
            <text:p text:style-name="last-al">Het besluit treedt in werking met ingang van de dag na die waarop de beroepstermijn afloopt, op 27 juni 2024.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575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5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5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BP00000325-VG01</meta:user-defined>
    <meta:user-defined meta:name="OVERHEIDop.Plansoort/OVERHEIDop.plansoort">bestemmings- of omgevingsplan</meta:user-defined>
    <meta:user-defined meta:name="DCTERMS.abstract">Het vastgestelde bestemmingsplan ligt met ingang van 15 mei 2024 tot en met 26 juni 2024 voor eenieder ter inzage.</meta:user-defined>
    <dc:language>nl</dc:language>
    <meta:user-defined meta:name="OVERHEIDop.locatietype/OVERHEIDop.gebiedsmarkering">Adres</meta:user-defined>
    <meta:user-defined meta:name="DC.title">Bestemmingsplan ‘Blankwater 12 Swalmen’</meta:user-defined>
    <meta:user-defined meta:name="DCTERMS.W3CDTF/DCTERMS.available">2024-05-14</meta:user-defined>
    <meta:user-defined meta:name="DCTERMS.W3CDTF/OVERHEIDop.jaargang">2024</meta:user-defined>
    <meta:user-defined meta:name="OVERHEIDop.publicationIssue">205752</meta:user-defined>
    <meta:user-defined meta:name="OVERHEIDop.GmbID/DC.identifier">gmb-2024-205752</meta:user-defined>
    <meta:user-defined meta:name="OVERHEIDop.versieInformatie"/>
  </office:meta>
</office:document-meta>
</file>