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unstmarkt ‘Place du Tertre’ op 9 juni van 12.00 uur tot 17.00 uur aan Plein op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lein op de Bleek in Geldrop</text:p>
            <text:p text:style-name="common-al">Verzenddatum besluit : 2 mei 2024</text:p>
            <text:p text:style-name="common-al">Omschrijving : Kunstmarkt ‘Place du Tertre’ op 9 juni van 12.00 uur tot 17.00 uur. </text:p>
            <text:p text:style-name="common-al">Zaaknummer : 21364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74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36491</meta:user-defined>
    <dc:language>nl</dc:language>
    <meta:user-defined meta:name="OVERHEIDop.locatietype/OVERHEIDop.gebiedsmarkering">Woonplaats</meta:user-defined>
    <meta:user-defined meta:name="DC.title">Toestemming voor kunstmarkt ‘Place du Tertre’ op 9 juni van 12.00 uur tot 17.00 uur aan Plein op de Bleek te Geldrop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47</meta:user-defined>
    <meta:user-defined meta:name="OVERHEIDop.GmbID/DC.identifier">gmb-2024-205747</meta:user-defined>
    <meta:user-defined meta:name="OVERHEIDop.versieInformatie"/>
  </office:meta>
</office:document-meta>
</file>