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Middelste Wei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5-2024 </text:span>een besluit genomen op de aanvraag met zaaknummer 02430000177465 voor kappen 1 boom op locatie Middelste Wei 1, 3844 HT Harderwijk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8-05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574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4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4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77465</meta:user-defined>
    <dc:language>nl</dc:language>
    <meta:user-defined meta:name="OVERHEIDop.locatietype/OVERHEIDop.gebiedsmarkering">Punt</meta:user-defined>
    <meta:user-defined meta:name="DC.title">Besluit aanvraag omgevingsvergunning, Middelste Wei 1, Harderwij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42</meta:user-defined>
    <meta:user-defined meta:name="OVERHEIDop.GmbID/DC.identifier">gmb-2024-205742</meta:user-defined>
    <meta:user-defined meta:name="OVERHEIDop.versieInformatie"/>
  </office:meta>
</office:document-meta>
</file>