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Hersteld Hervormde Gemeente Doornspijk en Nunspeet voor het organiseren van de Gemeentedag op 1 juni 2024 van 09:00 t/m 14:00 uur, locatie: Parkeerplaats van de Kerk, Zuiderzeestraatweg West 104 in Doornspijk</text:p>
            <text:p text:style-name="last-al">
            <text:span text:style-name="nadrukvet">Geen bezwaar mogelijk. Wanneer u vragen heeft kunt contact opnemen met domein Dienstverlening via tel. 0525 - 688 688 of een e-mail sturen naar gemeente@elburg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0573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3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3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0566</meta:user-defined>
    <meta:user-defined meta:name="DCTERMS.abstract">Betreft: Binnengekomen melding kleinschalig evenement op locatie Zuiderzeestraatweg West 104 in Doornspijk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5739</meta:user-defined>
    <meta:user-defined meta:name="OVERHEIDop.GmbID/DC.identifier">gmb-2024-205739</meta:user-defined>
    <meta:user-defined meta:name="OVERHEIDop.versieInformatie"/>
  </office:meta>
</office:document-meta>
</file>