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 op de Kerkbrink te Breukelen - Shantyfestival Krakend Tuig d.d. 14-09-2024 Kerkbrink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ei 2024</text:p>
            <text:p text:style-name="common-al">Zaaknummer: Z2024-00000431</text:p>
            <text:p text:style-name="common-al">Vergunning is verleend op grond van artikel 3.5. Algemene Plaatselijke Verordening voor het houden van een optreden met een shantykoor op 14 september 2024 tussen 12:00 en 17:30 uur op de Kerkbrink in Breukelen. De vergunning is ook geldig voor hetzelfde evenement in 2025 en 2026.</text:p>
            <text:p text:style-name="common-al">U kunt bezwaar maken tot en met 24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73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1</meta:user-defined>
    <meta:user-defined meta:name="DCTERMS.abstract">Betreft: Beschikking op aanvraag op locatie  op de Kerkbrink te Breukelen</meta:user-defined>
    <dc:language>nl</dc:language>
    <meta:user-defined meta:name="OVERHEIDop.locatietype/OVERHEIDop.gebiedsmarkering">Punt</meta:user-defined>
    <meta:user-defined meta:name="DC.title">Gemeente Stichtse Vecht - Omgevingsvergunning  op de Kerkbrink te Breukelen - Shantyfestival Krakend Tuig d.d. 14-09-2024 Kerkbrink Breukelen</meta:user-defined>
    <meta:user-defined meta:name="OVERHEIDop.datumEindeReactietermijn">2024-06-24</meta:user-defined>
    <meta:user-defined meta:name="OVERHEIDop.terinzageleggingBG">https://jeleefomgeving.nl/inzien/823214527/95a3d972-0c46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37</meta:user-defined>
    <meta:user-defined meta:name="OVERHEIDop.GmbID/DC.identifier">gmb-2024-205737</meta:user-defined>
    <meta:user-defined meta:name="OVERHEIDop.versieInformatie"/>
  </office:meta>
</office:document-meta>
</file>