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lcoholontheffing op zondag 26 mei 2024 van 10.00 uur tot 18.00 uur aan Korte Kerkstraat 48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Korte Kerkstraat 48 Geldrop</text:p>
            <text:p text:style-name="common-al">Verzenddatum besluit : 2 mei 2024</text:p>
            <text:p text:style-name="common-al">Omschrijving : Alcoholontheffing op zondag 26 mei 2024 van 10.00 uur tot 18.00 uur.  </text:p>
            <text:p text:style-name="common-al">Zaaknummer : 213863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573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3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3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38630</meta:user-defined>
    <dc:language>nl</dc:language>
    <meta:user-defined meta:name="OVERHEIDop.locatietype/OVERHEIDop.gebiedsmarkering">Adres</meta:user-defined>
    <meta:user-defined meta:name="DC.title">Toestemming voor een alcoholontheffing op zondag 26 mei 2024 van 10.00 uur tot 18.00 uur aan Korte Kerkstraat 48 te Geldrop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736</meta:user-defined>
    <meta:user-defined meta:name="OVERHEIDop.GmbID/DC.identifier">gmb-2024-205736</meta:user-defined>
    <meta:user-defined meta:name="OVERHEIDop.versieInformatie"/>
  </office:meta>
</office:document-meta>
</file>