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een bestaand schuurdeel naar een mantelzorg woning voor de toekomst adres Terover 21, 5131 R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</text:p>
            <text:p text:style-name="common-al">verbouwen van een bestaand schuurdeel naar een mantelzorg woning voor de</text:p>
            <text:p text:style-name="common-al">toekomst op het adres Terover 21, 5131 RA Alphen is op verzoek van de aanvrager ingetrokken (1056345)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Deze aanvraag is ingetrokken. </text:p>
            <text:p text:style-name="last-al">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573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3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3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45</meta:user-defined>
    <dc:language>nl</dc:language>
    <meta:user-defined meta:name="OVERHEIDop.locatietype/OVERHEIDop.gebiedsmarkering">Punt</meta:user-defined>
    <meta:user-defined meta:name="DC.title">Ingetrokken aanvraag omgevingsvergunning voor het verbouwen van een bestaand schuurdeel naar een mantelzorg woning voor de toekomst adres Terover 21, 5131 RA Alph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32</meta:user-defined>
    <meta:user-defined meta:name="OVERHEIDop.GmbID/DC.identifier">gmb-2024-205732</meta:user-defined>
    <meta:user-defined meta:name="OVERHEIDop.versieInformatie"/>
  </office:meta>
</office:document-meta>
</file>