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Offers Treffen 2.0 d.d. 15-06-2024 op het Mgr. Frederixplein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Offers Treffen 2.0 d.d. 15-06-2024 </text:p>
            <text:p text:style-name="common-al">· Besluitdatum: 30 april 2024</text:p>
            <text:p text:style-name="common-al">· Locatie: Mgr. Frederixplein Afferden</text:p>
            <text:p text:style-name="common-al">· Zaaknummer: Z2024-00000031</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2 jun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b23c2855-0c48-11ef-a334-0050560122a3" xlink:type="simple">http://jeleefomgeving.nl/inzien/001681047/b23c2855-0c48-11ef-a334-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573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3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3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1</meta:user-defined>
    <meta:user-defined meta:name="DCTERMS.abstract">Betreft: Evenementenvergunning verleend voor het organiseren van Offers Treffen 2.0 d.d. 15-06-2024 op het Mgr. Frederixplein in Afferden L.</meta:user-defined>
    <dc:language>nl</dc:language>
    <meta:user-defined meta:name="OVERHEIDop.locatietype/OVERHEIDop.gebiedsmarkering">Punt</meta:user-defined>
    <meta:user-defined meta:name="OVERHEIDop.locatietype/OVERHEIDop.gebiedsmarkering">Vlak</meta:user-defined>
    <meta:user-defined meta:name="DC.title">Besluit op aanvraag voor het organiseren van Offers Treffen 2.0 d.d. 15-06-2024 op het Mgr. Frederixplein in Afferden L.</meta:user-defined>
    <meta:user-defined meta:name="OVERHEIDop.datumEindeReactietermijn">2024-06-12</meta:user-defined>
    <meta:user-defined meta:name="OVERHEIDop.terinzageleggingBG">https://jeleefomgeving.nl/inzien/001681047/b23c2855-0c48-11ef-a334-0050560122a3</meta:user-defined>
    <meta:user-defined meta:name="DCTERMS.W3CDTF/DCTERMS.available">2024-05-13</meta:user-defined>
    <meta:user-defined meta:name="DCTERMS.W3CDTF/OVERHEIDop.jaargang">2024</meta:user-defined>
    <meta:user-defined meta:name="OVERHEIDop.publicationIssue">205731</meta:user-defined>
    <meta:user-defined meta:name="OVERHEIDop.GmbID/DC.identifier">gmb-2024-205731</meta:user-defined>
    <meta:user-defined meta:name="OVERHEIDop.versieInformatie"/>
  </office:meta>
</office:document-meta>
</file>