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zwaarschriftencommissie Bloem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8 mei 2024 behandelt de bezwaarschriftencommissie van de gemeente Bloemendaal de volgende bezwaren:</text:p>
            <text:p text:style-name="al">18.30 - 19.00 uur - Het bezwaar tegen het besluit van het college tot de weigering van de omgevingsvergunning aan de Houtvaartkade 58 te Aerdenhout</text:p>
            <text:p text:style-name="al">19.00 - 19.30 uur - Het bezwaar tegen het besluit van het college tot de weigering van de omgevingsvergunning aan de Van Wickevcoort Crommelinlaan 14 te Bloemendaal</text:p>
            <text:p text:style-name="al"/>
            <text:p text:style-name="al">
            <text:span text:style-name="nadrukcur">Dit is een voorlopige agenda. Voor meer informatie neemt u contact op met het secretariaat van de bezwaarschriftencommissie via het algemene telefoonnummer van de gemeente Bloemendaal: 023 522 5555. Indien u als toehoorder aanwezig wilt zijn bij de behandeling van een bezwaarschrift op een openbare hoorzitting, neem dan contact op met het secretariaat van de bezwaarschriftencommissie voor de mogelijkheden.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572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2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72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zwaarschriftencommissie Bloemendaa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729</meta:user-defined>
    <meta:user-defined meta:name="OVERHEIDop.GmbID/DC.identifier">gmb-2024-205729</meta:user-defined>
    <meta:user-defined meta:name="OVERHEIDop.versieInformatie"/>
  </office:meta>
</office:document-meta>
</file>