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rrein aan de Grasweg (nabij de Hetty Blokstraat en het Ko van Dijk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rein aan de Grasweg (nabij de Hetty Blokstraat en het Ko van Dijkhof)</text:p>
            <text:p text:style-name="common-al">Omschrijving: oprichten van een woongebouw</text:p>
            <text:p text:style-name="common-al">Besluit: Verleend</text:p>
            <text:p text:style-name="common-al">Verzonden naar aanvrager op: 03-05-2024</text:p>
            <text:p text:style-name="common-al">Zaaknummer: Z2023-N002687</text:p>
            <text:p text:style-name="common-al">OLO nummer: 8229487</text:p>
            <text:p text:style-name="common-al">Het besluit en bijbehorende stukken kunt u per e-mail ontvangen. Stuur een verzoek naar <text:a xlink:href="mailto:wabovergunningensdn@amsterdam.nl?Subject=Dossiernummer Z2023-N002687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72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2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2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687</meta:user-defined>
    <meta:user-defined meta:name="DCTERMS.abstract">oprichten van een woo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terrein aan de Grasweg (nabij de Hetty Blokstraat en het Ko van Dijkhof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23</meta:user-defined>
    <meta:user-defined meta:name="OVERHEIDop.GmbID/DC.identifier">gmb-2024-205723</meta:user-defined>
    <meta:user-defined meta:name="OVERHEIDop.versieInformatie"/>
  </office:meta>
</office:document-meta>
</file>