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plaatsen, Voslaan 7, 7156M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ntvangen voor het aanleggen van parkeerplaatsen op locatie Voslaan 7, 7156MN Beltrum. De aanvraag is geregistreerd onder zaaknummerZ2024-000005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72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1</meta:user-defined>
    <meta:user-defined meta:name="DCTERMS.abstract">Betreft: Aanvraag op locatie Voslaan 7, 7156MN Beltrum</meta:user-defined>
    <dc:language>nl</dc:language>
    <meta:user-defined meta:name="OVERHEIDop.locatietype/OVERHEIDop.gebiedsmarkering">Vlak</meta:user-defined>
    <meta:user-defined meta:name="DC.title">Aanvraag vergunning voor het aanleggen van parkeerplaatsen, Voslaan 7, 7156MN Beltru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22</meta:user-defined>
    <meta:user-defined meta:name="OVERHEIDop.GmbID/DC.identifier">gmb-2024-205722</meta:user-defined>
    <meta:user-defined meta:name="OVERHEIDop.versieInformatie"/>
  </office:meta>
</office:document-meta>
</file>