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bouwen van een houten kapschuur , Hietbergsweg 6 en 6a 7433PL Schalkhaar, [DPV00K00563] Diepenveen K 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31-12-2023</text:span>
          </text:p>
            <text:p text:style-name="common-al">
            <text:span text:style-name="nadrukvet">Locatie:</text:span> Hietbergsweg 6 en 6a 7433PL Schalkhaar, [DPV00K00563] Diepenveen K 563 </text:p>
            <text:p text:style-name="common-al">
            <text:span text:style-name="nadrukvet">Zaakomschrijving:</text:span> het bouwen van een houten kapschuur</text:p>
            <text:p text:style-name="common-al">
            <text:span text:style-name="nadrukvet">Zaaknummer:</text:span> Z2024-00000239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0239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2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71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1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1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239</meta:user-defined>
    <meta:user-defined meta:name="DCTERMS.abstract">het bouwen van een houten kapschuur  </meta:user-defined>
    <dc:language>nl</dc:language>
    <meta:user-defined meta:name="OVERHEIDop.locatietype/OVERHEIDop.gebiedsmarkering">Punt</meta:user-defined>
    <meta:user-defined meta:name="DC.title">Buiten behandeling stellen van aanvraag omgevingsvergunning, het bouwen van een houten kapschuur , Hietbergsweg 6 en 6a 7433PL Schalkhaar, [DPV00K00563] Diepenveen K 563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719</meta:user-defined>
    <meta:user-defined meta:name="OVERHEIDop.GmbID/DC.identifier">gmb-2024-205719</meta:user-defined>
    <meta:user-defined meta:name="OVERHEIDop.versieInformatie"/>
  </office:meta>
</office:document-meta>
</file>