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drijfspand tot woning aan Lindeboomweg 37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7a, het verbouw van het bedrijfspand tot woning, ontvangen 25-0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7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drijfspand tot woning aan Lindeboomweg 37a te Harrevel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17</meta:user-defined>
    <meta:user-defined meta:name="OVERHEIDop.GmbID/DC.identifier">gmb-2024-205717</meta:user-defined>
    <meta:user-defined meta:name="OVERHEIDop.versieInformatie"/>
  </office:meta>
</office:document-meta>
</file>