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atersstraat ong, en Poststraat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4 besloten om de beslistermijn voor de aanvraag met zaaknummer Z2023-00002025 voor het oprichten van een appartementencomplex "Post Staete" op locatie <text:span text:style-name="nadrukvet">Patersstraat ong, en Poststraat ong. t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71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025</meta:user-defined>
    <meta:user-defined meta:name="DCTERMS.abstract">Betreft: Beschikking verlenging beslistermijn Omgevingsvergunning - Patersstraat ong, en Poststraat ong. te Venray</meta:user-defined>
    <dc:language>nl</dc:language>
    <meta:user-defined meta:name="OVERHEIDop.locatietype/OVERHEIDop.gebiedsmarkering">Punt</meta:user-defined>
    <meta:user-defined meta:name="DC.title">Besluit - Verlenging beslistermijn Omgevingsvergunning - Patersstraat ong, en Poststraat ong. te Venray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5716</meta:user-defined>
    <meta:user-defined meta:name="OVERHEIDop.GmbID/DC.identifier">gmb-2024-205716</meta:user-defined>
    <meta:user-defined meta:name="OVERHEIDop.versieInformatie"/>
  </office:meta>
</office:document-meta>
</file>