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5-3">
      <text:list-level-style-bullet text:bullet-char="-" text:level="1">
        <style:list-level-properties text:min-label-width="10mm"/>
      </text:list-level-style-bullet>
    </text:list-style>
    <text:list-style style:name="id1-3-2-2-1-17-5-3-1">
      <text:list-level-style-bullet text:bullet-char="-" text:level="1">
        <style:list-level-properties text:min-label-width="10mm"/>
      </text:list-level-style-bullet>
    </text:list-style>
    <text:list-style style:name="id1-3-2-2-1-17-5-3-2">
      <text:list-level-style-bullet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bullet style:num-suffix="" text:bullet-char="​" text:level="1">
        <style:list-level-properties text:min-label-width="10mm"/>
      </text:list-level-style-bullet>
    </text:list-style>
    <text:list-style style:name="id1-3-2-2-1-18-25">
      <text:list-level-style-bullet style:num-suffix="" text:bullet-char="​" text:level="1">
        <style:list-level-properties text:min-label-width="10mm"/>
      </text:list-level-style-bullet>
    </text:list-style>
    <text:list-style style:name="id1-3-2-2-1-18-26">
      <text:list-level-style-bullet style:num-suffix="" text:bullet-char="​" text:level="1">
        <style:list-level-properties text:min-label-width="10mm"/>
      </text:list-level-style-bullet>
    </text:list-style>
    <text:list-style style:name="id1-3-2-2-1-18-27">
      <text:list-level-style-bullet style:num-suffix="" text:bullet-char="​" text:level="1">
        <style:list-level-properties text:min-label-width="10mm"/>
      </text:list-level-style-bullet>
    </text:list-style>
    <text:list-style style:name="id1-3-2-2-1-18-28">
      <text:list-level-style-bullet style:num-suffix="" text:bullet-char="​" text:level="1">
        <style:list-level-properties text:min-label-width="10mm"/>
      </text:list-level-style-bullet>
    </text:list-style>
    <text:list-style style:name="id1-3-2-2-1-18-29">
      <text:list-level-style-bullet style:num-suffix="" text:bullet-char="​" text:level="1">
        <style:list-level-properties text:min-label-width="10mm"/>
      </text:list-level-style-bullet>
    </text:list-style>
    <text:list-style style:name="id1-3-2-2-1-18-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1">
      <text:list-level-style-bullet style:num-suffix="" text:bullet-char="​" text:level="1">
        <style:list-level-properties text:min-label-width="10mm"/>
      </text:list-level-style-bullet>
    </text:list-style>
    <text:list-style style:name="id1-3-2-2-1-18-32">
      <text:list-level-style-bullet style:num-suffix="" text:bullet-char="​" text:level="1">
        <style:list-level-properties text:min-label-width="10mm"/>
      </text:list-level-style-bullet>
    </text:list-style>
    <text:list-style style:name="id1-3-2-2-1-1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34">
      <text:list-level-style-bullet style:num-suffix="" text:bullet-char="​" text:level="1">
        <style:list-level-properties text:min-label-width="10mm"/>
      </text:list-level-style-bullet>
    </text:list-style>
    <text:list-style style:name="id1-3-2-2-1-18-35">
      <text:list-level-style-bullet style:num-suffix="" text:bullet-char="​" text:level="1">
        <style:list-level-properties text:min-label-width="10mm"/>
      </text:list-level-style-bullet>
    </text:list-style>
    <text:list-style style:name="id1-3-2-2-1-18-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37">
      <text:list-level-style-bullet style:num-suffix="" text:bullet-char="​" text:level="1">
        <style:list-level-properties text:min-label-width="10mm"/>
      </text:list-level-style-bullet>
    </text:list-style>
    <text:list-style style:name="id1-3-2-2-1-18-38">
      <text:list-level-style-bullet style:num-suffix="" text:bullet-char="​" text:level="1">
        <style:list-level-properties text:min-label-width="10mm"/>
      </text:list-level-style-bullet>
    </text:list-style>
    <text:list-style style:name="id1-3-2-2-1-18-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40">
      <text:list-level-style-bullet style:num-suffix="" text:bullet-char="​" text:level="1">
        <style:list-level-properties text:min-label-width="10mm"/>
      </text:list-level-style-bullet>
    </text:list-style>
    <text:list-style style:name="id1-3-2-2-1-18-41">
      <text:list-level-style-bullet style:num-suffix="" text:bullet-char="​" text:level="1">
        <style:list-level-properties text:min-label-width="10mm"/>
      </text:list-level-style-bullet>
    </text:list-style>
    <text:list-style style:name="id1-3-2-2-1-1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wijziging van de Algemene Plaatselijke Verordening gemeente Tilburg, 2024.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149 Gemeentewet;</text:p>
              </text:list-item>
            </text:list>
            <text:p text:style-name="al">
            <text:span text:style-name="nadrukvet">Besluit</text:span>
          </text:p>
            <text:p text:style-name="al"/>
            <text:p text:style-name="al">de volgende verordening vast te stellen:</text:p>
            <text:p text:style-name="al"/>
            <text:p text:style-name="al">
            <text:span text:style-name="nadrukvet">Verordening tot wijziging van de Algemene Plaatselijke Verordening gemeente Tilburg, 2024.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Tilburg wordt als volgt gewijzigd:</text:p>
            <text:p text:style-name="al"/>
            <text:list text:style-name="id1-3-2-2-1-4">
              <text:list-item text:style-override="id1-3-2-2-1-4-1">
                <text:number>A.</text:number>
                <text:p text:style-name="al">Artikel 13 en de toelichting daarop komt te luiden:</text:p>
              </text:list-item>
              <text:list-item text:style-override="id1-3-2-2-1-4-2">
                <text:number/>
                <text:p text:style-name="al">
                <text:span text:style-name="nadrukvet">Artikel 13.</text:span>
              </text:p>
              </text:list-item>
              <text:list-item text:style-override="id1-3-2-2-1-4-3">
                <text:number/>
                <text:p text:style-name="al">
                <text:span text:style-name="nadrukvet">Voorwerpen of stoffen op, aan, in of boven de weg.</text:span>
              </text:p>
                <text:p text:style-name="al"/>
                <text:list text:style-name="id1-3-2-2-1-4-3-4">
                  <text:list-item text:style-override="id1-3-2-2-1-4-3-4-1">
                    <text:number>1.</text:number>
                    <text:p text:style-name="al">Het is verboden zonder vergunning van het college of wanneer het gaat om het gebruik van de weg of weggedeelte ten behoeve van een terras bij een horeca-inrichting, van de burgemeester, de weg of een weggedeelte te gebruiken anders dan overeenkomstig de bestemming daarvan.</text:p>
                  </text:list-item>
                  <text:list-item text:style-override="id1-3-2-2-1-4-3-4-2">
                    <text:number>2.</text:number>
                    <text:p text:style-name="al">Het in het eerste lid bepaalde is niet van toepassing op:</text:p>
                    <text:list text:style-name="id1-3-2-2-1-4-3-4-2-3">
                      <text:list-item text:style-override="id1-3-2-2-1-4-3-4-2-3-1">
                        <text:number>a.</text:number>
                        <text:p text:style-name="al">vlaggen, wimpels en vlaggenstokken, indien zij geen gevaar of hinder kunnen opleveren voor personen of goederen en niet voor commerciële doeleinden worden gebruikt;</text:p>
                      </text:list-item>
                      <text:list-item text:style-override="id1-3-2-2-1-4-3-4-2-3-2">
                        <text:number>b.</text:number>
                        <text:p text:style-name="al">de voorwerpen of stoffen, die noodzakelijkerwijze kortstondig op de weg gebracht worden in verband met laden of lossen erva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1-4-3-4-2-3-3">
                        <text:number>c.</text:number>
                        <text:p text:style-name="al">voertuigen met uitzondering van voertuigen bestemd voor bewoning;</text:p>
                      </text:list-item>
                      <text:list-item text:style-override="id1-3-2-2-1-4-3-4-2-3-4">
                        <text:number>d.</text:number>
                        <text:p text:style-name="al">voorwerpen of stoffen waarop gedachten of gevoelens worden geopenbaard;</text:p>
                      </text:list-item>
                      <text:list-item text:style-override="id1-3-2-2-1-4-3-4-2-3-5">
                        <text:number>e.</text:number>
                        <text:p text:style-name="al">staanplaatsen als bedoeld in de Staanplaatsenverordening;</text:p>
                      </text:list-item>
                      <text:list-item text:style-override="id1-3-2-2-1-4-3-4-2-3-6">
                        <text:number>f.</text:number>
                        <text:p text:style-name="al">evenementen als bedoeld in artikel 25.</text:p>
                      </text:list-item>
                      <text:list-item text:style-override="id1-3-2-2-1-4-3-4-2-3-7">
                        <text:number>g.</text:number>
                        <text:p text:style-name="al">civieltechnische werkzaamheden, die in opdracht van de gemeente in openbaar gebied worden verricht.</text:p>
                      </text:list-item>
                    </text:list>
                  </text:list-item>
                  <text:list-item text:style-override="id1-3-2-2-1-4-3-4-3">
                    <text:number>3.</text:number>
                    <text:p text:style-name="al">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list-item>
                  <text:list-item text:style-override="id1-3-2-2-1-4-3-4-4">
                    <text:number>4.</text:number>
                    <text:p text:style-name="al">Voor de toepassing van het tweede lid, onder b, wordt onder weg verstaan hetgeen artikel 1 van de Wegenverkeerswet 1994 daaronder verstaat.</text:p>
                  </text:list-item>
                  <text:list-item text:style-override="id1-3-2-2-1-4-3-4-5">
                    <text:number>5.</text:number>
                    <text:p text:style-name="al">Een vergunning, bedoeld in het eerste lid, kan worden geweigerd:</text:p>
                    <text:list text:style-name="id1-3-2-2-1-4-3-4-5-3">
                      <text:list-item text:style-override="id1-3-2-2-1-4-3-4-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4-3-4-5-3-2">
                        <text:number>b.</text:number>
                        <text:p text:style-name="al">indien het beoogde gebruik, hetzij op zichzelf, hetzij in verband met de omgeving niet voldoet aan redelijke eisen van welstand;</text:p>
                      </text:list-item>
                      <text:list-item text:style-override="id1-3-2-2-1-4-3-4-5-3-3">
                        <text:number>c.</text:number>
                        <text:p text:style-name="al">in het belang van de voorkoming of beperking van overlast voor gebruikers van de in de nabijheid gelegen onroerende zaak.</text:p>
                      </text:list-item>
                    </text:list>
                  </text:list-item>
                  <text:list-item text:style-override="id1-3-2-2-1-4-3-4-6">
                    <text:number>6.</text:number>
                    <text:p text:style-name="al">Een vergunning als bedoeld in het eerste lid is niet vereist voor :</text:p>
                    <text:list text:style-name="id1-3-2-2-1-4-3-4-6-3">
                      <text:list-item text:style-override="id1-3-2-2-1-4-3-4-6-3-1">
                        <text:number>a.</text:number>
                        <text:p text:style-name="al">bouwactiviteiten, die minder tijd in beslag zullen nemen dan vier weken en minder ruimte in beslag zullen nemen dan 15 m².</text:p>
                      </text:list-item>
                      <text:list-item text:style-override="id1-3-2-2-1-4-3-4-6-3-2">
                        <text:number>b.</text:number>
                        <text:p text:style-name="al">zonneschermen, stoepborden dan wel uitstallingen.</text:p>
                      </text:list-item>
                      <text:list-item text:style-override="id1-3-2-2-1-4-3-4-6-3-3">
                        <text:number>c.</text:number>
                        <text:p text:style-name="al">reclameborden, voorzover deze niet op of in de weg worden geplaatst.</text:p>
                      </text:list-item>
                      <text:list-item text:style-override="id1-3-2-2-1-4-3-4-6-3-4">
                        <text:number>d.</text:number>
                        <text:p text:style-name="al">automaten.</text:p>
                      </text:list-item>
                      <text:list-item text:style-override="id1-3-2-2-1-4-3-4-6-3-5">
                        <text:number>e.</text:number>
                        <text:p text:style-name="al">verplaatsbare voorwerpen, die beogen weggebruikers te attenderen op gewenst verkeersgedrag.</text:p>
                      </text:list-item>
                      <text:list-item text:style-override="id1-3-2-2-1-4-3-4-6-3-6">
                        <text:number>f.</text:number>
                        <text:p text:style-name="al">het aanleggen van geveltuintjes en/of het beplanten van boomspiegels, het plaatsen van een gevelbankje voor een woning.</text:p>
                      </text:list-item>
                      <text:list-item text:style-override="id1-3-2-2-1-4-3-4-6-3-7">
                        <text:number>g.</text:number>
                        <text:p text:style-name="al">de plaatsing van gedenktekens.</text:p>
                      </text:list-item>
                    </text:list>
                  </text:list-item>
                  <text:list-item text:style-override="id1-3-2-2-1-4-3-4-7">
                    <text:number>7.</text:number>
                    <text:p text:style-name="al">De in het zesde lid onder g. bedoelde activiteiten dienen uiterlijk vier weken voordat deze zullen plaatsvinden gemeld te worden bij het college. Het college kan aan de uitvoering van die activiteiten voorschriften verbinden dan wel de activiteiten verbieden, indien dit noodzakelijk is met het oog op de in het achtste lid van dit artikel beschreven belangen.</text:p>
                  </text:list-item>
                  <text:list-item text:style-override="id1-3-2-2-1-4-3-4-8">
                    <text:number>8.</text:number>
                    <text:p text:style-name="al">Het is verboden de weg of een weggedeelte te gebruiken ten behoeve van de in het zesde lid onder a.,b.,c.,d., e. of f. bedoelde zaken:</text:p>
                    <text:list text:style-name="id1-3-2-2-1-4-3-4-8-3">
                      <text:list-item text:style-override="id1-3-2-2-1-4-3-4-8-3-1">
                        <text:number>a.</text:number>
                        <text:p text:style-name="al">indien het beoogde gebruik schade toebrengt aan de weg, gevaar oplevert voor de bruikbaarheid van de weg of voor het doelmatig of veilig gebruik daarvan, dan wel een belemmering kan vormen voor het doelmatig beheer en onderhoud van de weg.</text:p>
                      </text:list-item>
                      <text:list-item text:style-override="id1-3-2-2-1-4-3-4-8-3-2">
                        <text:number>b.</text:number>
                        <text:p text:style-name="al">het beoogde gebruik hetzij op zichzelf, hetzij in verband met de omgeving niet voldoet aan redelijke eisen van welstand.</text:p>
                      </text:list-item>
                      <text:list-item text:style-override="id1-3-2-2-1-4-3-4-8-3-3">
                        <text:number>c.</text:number>
                        <text:p text:style-name="al">het beoogde gebruik strijdig is met door het college met het oog op de onder a) en b) genoemde belangen vastgestelde algemene regels.</text:p>
                      </text:list-item>
                    </text:list>
                  </text:list-item>
                  <text:list-item text:style-override="id1-3-2-2-1-4-3-4-9">
                    <text:number>9.</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item text:style-override="id1-3-2-2-1-4-3-4-10">
                    <text:number>10.</text:number>
                    <text:p text:style-name="al"> De burgemeester beschikt binnen dertien weken op een aanvraag om een terrasvergunning.</text:p>
                  </text:list-item>
                  <text:list-item text:style-override="id1-3-2-2-1-4-3-4-11">
                    <text:number>11.</text:number>
                    <text:p text:style-name="al">De in het tiende lid bedoelde vergunning vervalt, wanneer de verlening van een vergunning, strekkende tot vervanging van eerstbedoelde vergunning, van kracht geworden is.</text:p>
                  </text:list-item>
                </text:list>
              </text:list-item>
            </text:list>
            <text:p text:style-name="al">
            <text:span text:style-name="nadrukvet">Toelichting</text:span>
          </text:p>
            <text:p text:style-name="al">In het eerste lid is bepaald dat niet het college van burgemeester en wethouders, maar de burgemeester het bevoegde bestuursorgaan is om aan een exploitant van een horeca-inrichting vergunning te verlenen om de weg of een weggedeelte als terras te mogen gebruiken. Dit houdt verband met het feit dat in artikel 174 van de Gemeentewet is bepaald dat de burgemeester belast is met het toezicht op, onder meer, de voor het publiek openstaande gebouwen en daarbij behorende erven.</text:p>
            <text:p text:style-name="al"/>
            <text:p text:style-name="al">Op grond van lid 8 kan een vergunning voor een op te richten bouwwerk niet geweigerd worden op basis van welstandsmotieven. De welstandstoets dient plaats te vinden in het kader van de aanvraag van de voor het gebouw noodzakelijke bouwvergunning en kan eventueel leiden tot weigering van die vergunning, maar niet tot weigering van de APV-vergunning.</text:p>
            <text:p text:style-name="al"/>
            <text:p text:style-name="al">Voor de in het zesde lid onder a.,b., c.,d.,e. en f. genoemde gebruiksvormen geldt een algemeen verbod om dit op een wijze te doen, die gevaar oplevert etc. Het college heeft gebruik gemaakt van haar bevoegdheid om voor een aantal van de in het zesde lid opgesomde activiteiten algemene regels te stellen.</text:p>
            <text:p text:style-name="al">Overtreding van deze algemene regels levert een strafbaar feit op; daarnaast kunnen deze regels bestuurlijk gehandhaafd worden via de toepassing van bestuursdwang of het opleggen van een last onder dwangsom.</text:p>
            <text:p text:style-name="al"/>
            <text:p text:style-name="al">Het aanbrengen van reclameborden op of aan een onroerende zaak is geregeld in artikel 114 en artikel 114a APV (zie aldaar). Artikel 114a schept een vergunningplicht voor bijvoorbeeld reclame-uitingen aan de gevel, op het dak van een pand of op het voorterrein behorend bij het pand, niet zijnde de openbare weg.</text:p>
            <text:p text:style-name="al"/>
            <text:p text:style-name="al">Tot slot wijzen wij er nog op, dat voor zonneschermen aan woningen die zijn aangewezen als rijksmonument of gemeentelijk monument en voor schermen aan andere dan woongebouwen op grond van de Omgevingswet wel een omgevingsvergunning vereist blijft. Hetzelfde geldt voor automaten met uitzondering van vrijstaande pinautomaten.</text:p>
            <text:p text:style-name="al"/>
            <text:list text:style-name="id1-3-2-2-1-17">
              <text:list-item text:style-override="id1-3-2-2-1-17-1">
                <text:number>B.</text:number>
                <text:p text:style-name="al">Artikel 46 komt te luiden: </text:p>
              </text:list-item>
              <text:list-item text:style-override="id1-3-2-2-1-17-2">
                <text:number/>
                <text:p text:style-name="al">
                <text:span text:style-name="nadrukvet">Artikel 46.</text:span>
              </text:p>
              </text:list-item>
              <text:list-item text:style-override="id1-3-2-2-1-17-3">
                <text:number/>
                <text:p text:style-name="al">
                <text:span text:style-name="nadrukvet">Begripsomschrijvingen</text:span>
              </text:p>
              </text:list-item>
              <text:list-item text:style-override="id1-3-2-2-1-17-4">
                <text:number/>
                <text:p text:style-name="al"/>
              </text:list-item>
              <text:list-item text:style-override="id1-3-2-2-1-17-5">
                <text:number/>
                <text:p text:style-name="al">In deze paragraaf wordt verstaan onder:</text:p>
                <text:list text:style-name="id1-3-2-2-1-17-5-3">
                  <text:list-item text:style-override="id1-3-2-2-1-17-5-3-1">
                    <text:number>-</text:number>
                    <text:p text:style-name="al">Slijtersbedrijf</text:p>
                  </text:list-item>
                  <text:list-item text:style-override="id1-3-2-2-1-17-5-3-2">
                    <text:number>-</text:number>
                    <text:p text:style-name="al">Slijtlokaliteit</text:p>
                  </text:list-item>
                </text:list>
              </text:list-item>
              <text:list-item text:style-override="id1-3-2-2-1-17-6">
                <text:number/>
                <text:p text:style-name="al">hetgeen daaronder wordt verstaan in artikel 1, eerste lid, van de Alcoholwet.</text:p>
              </text:list-item>
            </text:list>
            <text:list text:style-name="id1-3-2-2-1-18">
              <text:list-item text:style-override="id1-3-2-2-1-18-1">
                <text:number>C.</text:number>
                <text:p text:style-name="al">Artikel 47 komt te luiden:</text:p>
              </text:list-item>
              <text:list-item text:style-override="id1-3-2-2-1-18-2">
                <text:number/>
                <text:p text:style-name="al">
                <text:span text:style-name="nadrukvet">Artikel 47.</text:span>
              </text:p>
              </text:list-item>
              <text:list-item text:style-override="id1-3-2-2-1-18-3">
                <text:number/>
                <text:p text:style-name="al">
                <text:span text:style-name="nadrukvet">Proeverijen in slijtlokaliteiten</text:span>
              </text:p>
              </text:list-item>
              <text:list-item text:style-override="id1-3-2-2-1-18-4">
                <text:number/>
                <text:p text:style-name="al"/>
              </text:list-item>
              <text:list-item text:style-override="id1-3-2-2-1-18-5">
                <text:number/>
                <text:p text:style-name="al">Slijtersbedrijven zijn vrijgesteld van het in artikel 3, eerste lid, en het in artikel 14, eerste lid, van de Alcoholwet vervatte verbod, ten behoeve van het tegen betaling organiseren van een proeverij in hun slijtlokaliteit, met dien verstande dat:</text:p>
                <text:list text:style-name="id1-3-2-2-1-18-5-3">
                  <text:list-item text:style-override="id1-3-2-2-1-18-5-3-1">
                    <text:number>a.</text:number>
                    <text:p text:style-name="al">proeverijen plaatsvinden buiten de dagen en tijden dat de slijtlokaliteit regulier is opengesteld, met inachtneming van het gestelde bij of krachtens de Winkeltijdenwet;</text:p>
                  </text:list-item>
                  <text:list-item text:style-override="id1-3-2-2-1-18-5-3-2">
                    <text:number>b.</text:number>
                    <text:p text:style-name="al">proeverijen voldoen aan de in het Alcoholbesluit voor proeverijen gestelde eisen; </text:p>
                  </text:list-item>
                  <text:list-item text:style-override="id1-3-2-2-1-18-5-3-3">
                    <text:number>c.</text:number>
                    <text:p text:style-name="al">de eigenaar of leidinggevende van de slijtlokaliteit uiterlijk 14 dagen voorafgaand aan de proeverij daarvan een melding heeft gedaan via het daartoe beschikbaar gestelde digitale formulier;</text:p>
                  </text:list-item>
                  <text:list-item text:style-override="id1-3-2-2-1-18-5-3-4">
                    <text:number>d.</text:number>
                    <text:p text:style-name="al">per slijtlokaliteit maximaal twaalf proeverijen per jaar plaatsvinden;</text:p>
                  </text:list-item>
                  <text:list-item text:style-override="id1-3-2-2-1-18-5-3-5">
                    <text:number>e.</text:number>
                    <text:p text:style-name="al">per proeverij maximaal 25 deelnemers zijn.</text:p>
                  </text:list-item>
                </text:list>
              </text:list-item>
              <text:list-item text:style-override="id1-3-2-2-1-18-6">
                <text:number>D.</text:number>
                <text:p text:style-name="al">Artikel 64a komt te luiden:</text:p>
              </text:list-item>
              <text:list-item text:style-override="id1-3-2-2-1-18-7">
                <text:number/>
                <text:p text:style-name="al">
                <text:span text:style-name="nadrukvet">Artikel 64a</text:span>
              </text:p>
              </text:list-item>
              <text:list-item text:style-override="id1-3-2-2-1-18-8">
                <text:number/>
                <text:p text:style-name="al">
                <text:span text:style-name="nadrukvet">Niet afgesloten voertuigen</text:span>
              </text:p>
              </text:list-item>
              <text:list-item text:style-override="id1-3-2-2-1-18-9">
                <text:number/>
                <text:p text:style-name="al"/>
              </text:list-item>
              <text:list-item text:style-override="id1-3-2-2-1-18-10">
                <text:number/>
                <text:p text:style-name="al">Vervallen.</text:p>
                <text:p text:style-name="al"/>
              </text:list-item>
              <text:list-item text:style-override="id1-3-2-2-1-18-11">
                <text:number>E.</text:number>
                <text:p text:style-name="al">Artikel 67 en de toelichting daarop komt te luiden:</text:p>
              </text:list-item>
              <text:list-item text:style-override="id1-3-2-2-1-18-12">
                <text:number/>
                <text:p text:style-name="al">
                <text:span text:style-name="nadrukvet">Artikel 67.</text:span>
              </text:p>
              </text:list-item>
              <text:list-item text:style-override="id1-3-2-2-1-18-13">
                <text:number/>
                <text:p text:style-name="al">
                <text:span text:style-name="nadrukvet">Drugshandel op straat</text:span>
              </text:p>
              </text:list-item>
              <text:list-item text:style-override="id1-3-2-2-1-18-14">
                <text:number/>
                <text:p text:style-name="al"/>
              </text:list-item>
              <text:list-item text:style-override="id1-3-2-2-1-18-15">
                <text:number/>
                <text:p text:style-name="al">Onverminderd het bepaalde in de Opiumwet is het verboden zich op een openbare plaats op te houden met het kennelijke doel, al dan niet tegen betaling, middelen als bedoeld in de artikelen 2 of 3 van de Opiumwet of daarop gelijkende waar af te leveren, aan te bieden of te verwerven, daarbij behulpzaam te zijn of daarin te bemiddelen.</text:p>
              </text:list-item>
              <text:list-item text:style-override="id1-3-2-2-1-18-16">
                <text:number/>
                <text:p text:style-name="al"/>
              </text:list-item>
              <text:list-item text:style-override="id1-3-2-2-1-18-17">
                <text:number/>
                <text:p text:style-name="al">
                <text:span text:style-name="nadrukvet">Toelichting</text:span>
              </text:p>
              </text:list-item>
              <text:list-item text:style-override="id1-3-2-2-1-18-18">
                <text:number/>
                <text:p text:style-name="al">
                <text:span text:style-name="nadrukcur">Afbakening met de Opiumwet</text:span>
              </text:p>
              </text:list-item>
              <text:list-item text:style-override="id1-3-2-2-1-18-19">
                <text:number/>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 </text:p>
              </text:list-item>
              <text:list-item text:style-override="id1-3-2-2-1-18-20">
                <text:number/>
                <text:p text:style-name="al"/>
              </text:list-item>
              <text:list-item text:style-override="id1-3-2-2-1-18-21">
                <text:number/>
                <text:p text:style-name="al">
                <text:span text:style-name="nadrukcur">Drugshandel op straat en coffeeshopbeleid</text:span>
              </text:p>
              </text:list-item>
              <text:list-item text:style-override="id1-3-2-2-1-18-22">
                <text:number/>
                <text:p text:style-name="al">Artikel 67 is opgenomen om de overlast op straat tegen te gaan. De straathandel in drugs kan leiden tot een verstoring van de openbare orde. Om daartegen op te treden is het noodzakelijk in de APV een bepaling op te nemen, die tot doel heeft het voorkomen van aantasting van de openbare orde en van strafbare feiten. In de praktijk gaat het met name om harddrugs. </text:p>
              </text:list-item>
              <text:list-item text:style-override="id1-3-2-2-1-18-23">
                <text:number/>
                <text:p text:style-name="al"/>
              </text:list-item>
              <text:list-item text:style-override="id1-3-2-2-1-18-24">
                <text:number/>
                <text:p text:style-name="al">In het artikel wordt evenwel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of aan nepdrugs (bijvoorbeeld waspoeder). Het is dan van belang dit goed te motiveren. </text:p>
              </text:list-item>
              <text:list-item text:style-override="id1-3-2-2-1-18-25">
                <text:number/>
                <text:p text:style-name="al"/>
              </text:list-item>
              <text:list-item text:style-override="id1-3-2-2-1-18-26">
                <text:number/>
                <text:p text:style-name="al">In dit artikel zijn zowel de aanbieders als ontvangers en bemiddelaars (‘drugsrunners’) strafbaar gesteld. Het ‘kennelijke doel’ kan blijken uit ervaringsfeiten en concrete omstandigheden zoals aanspreken van voorbijgangers, het waarnemen van transacties, enzovoorts. </text:p>
              </text:list-item>
              <text:list-item text:style-override="id1-3-2-2-1-18-27">
                <text:number/>
                <text:p text:style-name="al"/>
              </text:list-item>
              <text:list-item text:style-override="id1-3-2-2-1-18-28">
                <text:number/>
                <text:p text:style-name="al">
                <text:span text:style-name="nadrukcur">Jurisprudentie</text:span>
              </text:p>
              </text:list-item>
              <text:list-item text:style-override="id1-3-2-2-1-18-29">
                <text:number/>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list-item>
              <text:list-item text:style-override="id1-3-2-2-1-18-30">
                <text:number>F.</text:number>
                <text:p text:style-name="al">Artikel 69a komt te luiden:</text:p>
              </text:list-item>
              <text:list-item text:style-override="id1-3-2-2-1-18-31">
                <text:number/>
                <text:p text:style-name="al">
                <text:span text:style-name="nadrukvet">Artikel 69a</text:span>
              </text:p>
              </text:list-item>
              <text:list-item text:style-override="id1-3-2-2-1-18-32">
                <text:number/>
                <text:p text:style-name="al">
                <text:span text:style-name="nadrukvet">Openlijk drugsgebruik</text:span>
              </text:p>
                <text:list text:style-name="id1-3-2-2-1-18-32-3">
                  <text:list-item text:style-override="id1-3-2-2-1-18-32-3-1">
                    <text:number>1.</text:number>
                    <text:p text:style-name="al">Het is verboden op of aan de weg of op een andere voor het publiek toegankelijke plaats of in een voor het publiek toegankelijk gebouw middelen als bedoeld in artikel 2 Opiumwet te gebruiken, toe te dienen, dan wel voorbereidingen daartoe te verrichten of ten behoeve van dat gebruik voorwerpen of stoffen voorhanden te hebben.</text:p>
                  </text:list-item>
                  <text:list-item text:style-override="id1-3-2-2-1-18-32-3-2">
                    <text:number>2.</text:number>
                    <text:p text:style-name="al">Het is verboden op of aan de weg of op een ander voor het publiek toegankelijke plaats middelen als bedoeld in artikel 3 Opiumwet te gebruiken, indien dit gepaard gaat met gedragingen, die de openbare orde verstoren dan wel anderszins overlast veroorzaken.</text:p>
                  </text:list-item>
                  <text:list-item text:style-override="id1-3-2-2-1-18-32-3-3">
                    <text:number>3.</text:number>
                    <text:p text:style-name="al">Het is verboden op een openbare plaats, die deel uitmaakt van een door het college aangewezen gebied, middelen als bedoeld in artikel 3 van de Opiumwet te gebruiken.</text:p>
                  </text:list-item>
                </text:list>
              </text:list-item>
              <text:list-item text:style-override="id1-3-2-2-1-18-33">
                <text:number>G.</text:number>
                <text:p text:style-name="al">Artikel 76 komt te luiden:</text:p>
              </text:list-item>
              <text:list-item text:style-override="id1-3-2-2-1-18-34">
                <text:number/>
                <text:p text:style-name="al">
                <text:span text:style-name="nadrukvet">Artikel 76</text:span>
              </text:p>
              </text:list-item>
              <text:list-item text:style-override="id1-3-2-2-1-18-35">
                <text:number/>
                <text:p text:style-name="al">
                <text:span text:style-name="nadrukvet">Neerzetten van fietsen en dergelijke.</text:span>
              </text:p>
                <text:p text:style-name="al"/>
                <text:list text:style-name="id1-3-2-2-1-18-35-4">
                  <text:list-item text:style-override="id1-3-2-2-1-18-35-4-1">
                    <text:number>1.</text:number>
                    <text:p text:style-name="al"> Het is verboden op of aan de weg een fiets of een bromfiets te plaatsen of te laten staan, indien daarmee hinder of gevaar voor het verkeer ontstaat of als daardoor anderszins overlast veroorzaakt kan worden.</text:p>
                  </text:list-item>
                  <text:list-item text:style-override="id1-3-2-2-1-18-35-4-2">
                    <text:number>2.</text:number>
                    <text:p text:style-name="al">Het is verboden fietsen of bromfietsen onbeheerd buiten de daarvoor bestemde ruimten of plaatsen te laten staan op door het college in het belang van het uiterlijk aanzien van de gemeente, ter voorkoming of opheffing van overlast, dan wel ter voorkoming van schade aan de openbare gezondheid aangewezen plaatsen.</text:p>
                  </text:list-item>
                  <text:list-item text:style-override="id1-3-2-2-1-18-35-4-3">
                    <text:number>3.</text:number>
                    <text:p text:style-name="al">Het is verboden fietsen of bromfietsen, die rijtechnisch in onvoldoende staat van onderhoud zijn of die in een verwaarloosde toestand verkeren op de weg te laten staan.</text:p>
                  </text:list-item>
                  <text:list-item text:style-override="id1-3-2-2-1-18-35-4-4">
                    <text:number>4.</text:number>
                    <text:p text:style-name="al">Het is verboden op of aan de weg een fiets of een bromfiets te plaatsen of te laten staan tegen of voor een deur, de gevel van een gebouw of in de ingang van een portiek als dit in strijd is met de uitdrukkelijk verklaarde wil van de gebruiker van dat gebouw of dat portiek of als daardoor die ingang versperd wordt.</text:p>
                  </text:list-item>
                  <text:list-item text:style-override="id1-3-2-2-1-18-35-4-5">
                    <text:number>5.</text:number>
                    <text:p text:style-name="al">Het is verboden om een fiets langer dan op achtentwintig achtereenvolgende dagen op de weg te laten staan. </text:p>
                    <text:p text:style-name="al"/>
                  </text:list-item>
                </text:list>
              </text:list-item>
              <text:list-item text:style-override="id1-3-2-2-1-18-36">
                <text:number>H.</text:number>
                <text:p text:style-name="al">Artikel 114a komt te luiden:</text:p>
              </text:list-item>
              <text:list-item text:style-override="id1-3-2-2-1-18-37">
                <text:number/>
                <text:p text:style-name="al">
                <text:span text:style-name="nadrukvet">Artikel 114a.</text:span>
              </text:p>
              </text:list-item>
              <text:list-item text:style-override="id1-3-2-2-1-18-38">
                <text:number/>
                <text:p text:style-name="al">
                <text:span text:style-name="nadrukvet">Omgevingsvergunning reclame op of aan onroerende zaken</text:span>
              </text:p>
                <text:list text:style-name="id1-3-2-2-1-18-38-3">
                  <text:list-item text:style-override="id1-3-2-2-1-18-38-3-1">
                    <text:number>1.</text:number>
                    <text:p text:style-name="al">Het is verboden zonder omgevingsvergunning van het college op of aan een onroerende zaak handelsreclame te maken of te voeren met behulp van een opschrift, aankondiging of afbeelding in welke vorm dan ook, die zichtbaar is vanaf een openbare plaats.</text:p>
                  </text:list-item>
                  <text:list-item text:style-override="id1-3-2-2-1-18-38-3-2">
                    <text:number>2.</text:number>
                    <text:p text:style-name="al">Een vergunning bedoeld in het eerste lid kan worden geweigerd:</text:p>
                    <text:list text:style-name="id1-3-2-2-1-18-38-3-2-3">
                      <text:list-item text:style-override="id1-3-2-2-1-18-38-3-2-3-1">
                        <text:number>a.</text:number>
                        <text:p text:style-name="al">indien de reclame, hetzij op zichzelf, hetzij in verband met de omgeving niet voldoet aan redelijke eisen van welstand;</text:p>
                      </text:list-item>
                      <text:list-item text:style-override="id1-3-2-2-1-18-38-3-2-3-2">
                        <text:number>b.</text:number>
                        <text:p text:style-name="al">in het belang van de verkeersveiligheid;</text:p>
                      </text:list-item>
                      <text:list-item text:style-override="id1-3-2-2-1-18-38-3-2-3-3">
                        <text:number>c.</text:number>
                        <text:p text:style-name="al">in het belang van de voorkoming of beperking van ernstige hinder voor de omgeving.</text:p>
                      </text:list-item>
                    </text:list>
                  </text:list-item>
                  <text:list-item text:style-override="id1-3-2-2-1-18-38-3-3">
                    <text:number>3.</text:number>
                    <text:p text:style-name="al">Het bepaalde in het eerste lid is niet van toepassing:</text:p>
                    <text:list text:style-name="id1-3-2-2-1-18-38-3-3-3">
                      <text:list-item text:style-override="id1-3-2-2-1-18-38-3-3-3-1">
                        <text:number>a.</text:number>
                        <text:p text:style-name="al">op reclames die zich bevinden in welstandsvrije gebieden (niveau 3) als bedoeld in de welstandsnota.</text:p>
                      </text:list-item>
                      <text:list-item text:style-override="id1-3-2-2-1-18-38-3-3-3-2">
                        <text:number>b.</text:number>
                        <text:p text:style-name="al">op reclames die blijkens de welstandsnota welstandsvrij zijn.</text:p>
                      </text:list-item>
                      <text:list-item text:style-override="id1-3-2-2-1-18-38-3-3-3-3">
                        <text:number>c.</text:number>
                        <text:p text:style-name="al">op reclames waarmee een raam wordt afgeplakt, mits deze niet meer dan 30 procent van het raamoppervlak bestrijken en deze reclames een directe relatie hebben met het gebruik van het pand;</text:p>
                      </text:list-item>
                      <text:list-item text:style-override="id1-3-2-2-1-18-38-3-3-3-4">
                        <text:number>d.</text:number>
                        <text:p text:style-name="al">opschriften en aankondigingen op door het college aangewezen zuilen, borden, muren of andere constructies.</text:p>
                      </text:list-item>
                      <text:list-item text:style-override="id1-3-2-2-1-18-38-3-3-3-5">
                        <text:number>e.</text:number>
                        <text:p text:style-name="al">voor zover een omgevingsvergunning op grond van artikel 5.1 in samenhang met 4.4, tweede lid van de Omgevingswet benodigd is.</text:p>
                      </text:list-item>
                      <text:list-item text:style-override="id1-3-2-2-1-18-38-3-3-3-6">
                        <text:number>f.</text:number>
                        <text:p text:style-name="al">op het ophangen van een vlag in een vlaggenhouder, als deze vlag onderdeel is van een door het college goedgekeurde collectieve aanpak van ondernemers in een gebied. Het college moet voorafgaand aan goedkeuring voor een collectieve aanpak advies vragen aan de Omgevingscommissie.</text:p>
                      </text:list-item>
                    </text:list>
                  </text:list-item>
                </text:list>
              </text:list-item>
              <text:list-item text:style-override="id1-3-2-2-1-18-39">
                <text:number>I.</text:number>
                <text:p text:style-name="al">Artikel 119a en de toelichting daarop komt te luiden:</text:p>
              </text:list-item>
              <text:list-item text:style-override="id1-3-2-2-1-18-40">
                <text:number/>
                <text:p text:style-name="al">
                <text:span text:style-name="nadrukvet">Artikel 119a</text:span>
              </text:p>
              </text:list-item>
              <text:list-item text:style-override="id1-3-2-2-1-18-41">
                <text:number/>
                <text:p text:style-name="al">
                <text:span text:style-name="nadrukvet">Weesvoertuigen</text:span>
              </text:p>
                <text:list text:style-name="id1-3-2-2-1-18-41-3">
                  <text:list-item text:style-override="id1-3-2-2-1-18-41-3-1">
                    <text:number>1.</text:number>
                    <text:p text:style-name="al">Het is verboden om een voertuig langer dan zesenvijftig dagen op de weg stil te laten staan.</text:p>
                  </text:list-item>
                  <text:list-item text:style-override="id1-3-2-2-1-18-41-3-2">
                    <text:number>2.</text:number>
                    <text:p text:style-name="al">Het eerste lid is niet van toepassing op die plaatsen waar een belasting als bedoeld in artikel 225, eerste lid, Gemeentewet wordt geheven.</text:p>
                  </text:list-item>
                  <text:list-item text:style-override="id1-3-2-2-1-18-41-3-3">
                    <text:number>3.</text:number>
                    <text:p text:style-name="al">Het eerste lid is niet van toepassing voor zover in het daarin geregelde onderwerp wordt voorzien door de overige artikelen van deze afdeling.</text:p>
                  </text:list-item>
                </text:list>
              </text:list-item>
              <text:list-item text:style-override="id1-3-2-2-1-18-42">
                <text:number/>
                <text:p text:style-name="al">
                <text:span text:style-name="nadrukvet">Toelichting</text:span>
              </text:p>
                <text:p text:style-name="al">Het komt voor dat er overlast wordt ondervonden van achtergelaten voertuigen. Met de verbodsbepaling uit het eerste lid wordt de doorstroming van voertuigen, ter waarborging van de parkeercapaciteit en de bruikbaarheid van de weg, beoogd. Het college is bevoegd nadere regels vast te stellen over de handhaving van dit verbod.</text:p>
                <text:p text:style-name="al"/>
                <text:p text:style-name="al">Op grond van artikel 225, tweede lid, Gemeentewet kan geen belasting in het kader van de parkeerregulering worden geheven, als het doen of laten staan van het voertuig al bij wettelijk voorschrift is verboden. Met het tweede lid wordt voorrang gegeven aan de parkeerregulering. Hiermee worden situaties voorkomen waarin zowel het verbod van het eerste lid wordt overtreden als, daarmee onverenigbaar, parkeerbelasting wordt geheven.</text:p>
                <text:p text:style-name="al"/>
                <text:p text:style-name="al">Het derde lid geeft voorrang aan de andere parkeerexcessen uit de APV.</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daags na haar bekendmaking.</text:p>
          </text:section>
        </text:section>
        <text:section text:name="regeling-sluiting_id1-3-2-3" text:style-name="regeling-sluiting">
          <text:section text:name="ondertekening_id1-3-2-3-1">
            <text:p><text:span text:style-name="functie">Aldus vastgesteld in de openbare vergadering van</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571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1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1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30c, tweede lid, van de Wet op de kansspelen]|[1.0:c:BWBR0002469&amp;artikel=30c&amp;lid=2&amp;g=2021-10-01</meta:user-defined>
    <meta:user-defined meta:name="DC.source">artikel 2a van de Wegenverkeerswet 1994]|[1.0:c:BWBR0006622&amp;artikel=2a&amp;g=2021-10-19</meta:user-defined>
    <meta:user-defined meta:name="DCTERMS.alternative">Algemene Plaatselijke Verordening gemeente Tilburg</meta:user-defined>
    <dc:language>nl</dc:language>
    <meta:user-defined meta:name="OVERHEIDop.locatietype/OVERHEIDop.gebiedsmarkering">Gemeente</meta:user-defined>
    <meta:user-defined meta:name="DC.title">Algemene Plaatselijke Verordening Tilburg</meta:user-defined>
    <meta:user-defined meta:name="DCTERMS.W3CDTF/DCTERMS.available">2024-05-10</meta:user-defined>
    <meta:user-defined meta:name="DCTERMS.W3CDTF/OVERHEIDop.jaargang">2024</meta:user-defined>
    <meta:user-defined meta:name="OVERHEIDop.publicationIssue">205714</meta:user-defined>
    <meta:user-defined meta:name="OVERHEIDop.betreftRegeling">CVDR626908_13</meta:user-defined>
    <meta:user-defined meta:name="xs:date/OVERHEIDop.startdatum">2024-05-11</meta:user-defined>
    <meta:user-defined meta:name="OVERHEIDop.GmbID/DC.identifier">gmb-2024-205714</meta:user-defined>
    <meta:user-defined meta:name="OVERHEIDop.versieInformatie"/>
  </office:meta>
</office:document-meta>
</file>