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 aan Groeneweg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eneweg 12,  het starten van een kapsalon aan huis, ontvangen 29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71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kapsalon aan huis aan Groeneweg 12 te Groenlo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13</meta:user-defined>
    <meta:user-defined meta:name="OVERHEIDop.GmbID/DC.identifier">gmb-2024-205713</meta:user-defined>
    <meta:user-defined meta:name="OVERHEIDop.versieInformatie"/>
  </office:meta>
</office:document-meta>
</file>