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Spillendraaier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Spillendraaier 3, het plaatsen van een dakkapel aan de voorzijde, ontvangen 29-4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70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0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0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Spillendraaier 3 te Groenlo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08</meta:user-defined>
    <meta:user-defined meta:name="OVERHEIDop.GmbID/DC.identifier">gmb-2024-205708</meta:user-defined>
    <meta:user-defined meta:name="OVERHEIDop.versieInformatie"/>
  </office:meta>
</office:document-meta>
</file>