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tumseweg 50 beperkte milieutoets (OBM), zaak 22203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Winterswijk maken bekend dat voor de volgende locatie een omgevingsvergunning beperkte milieutoets (OBM) is verleend.</text:p>
            <text:p text:style-name="common-al"/>
            <text:p text:style-name="common-al">Locatie: Ratumseweg 50 Winterswijk Ratum, zaaknummer 2220338</text:p>
            <text:p text:style-name="common-al">Voor: het wijzigen van vleeskuikensstal met overdekte uitloop, datum besluit 30 april 2024.</text:p>
            <text:p text:style-name="common-al"/>
            <text:p text:style-name="common-al">De vergunning en de bijbehorende stukken ligt met ingang van 10 mei 2024 gedurende zes weken ter inzage bij de receptie, Stationsstraat 25.</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5700</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700</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700</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Ratumseweg 50 beperkte milieutoets (OBM), zaak 2220338</meta:user-defined>
    <meta:user-defined meta:name="DCTERMS.W3CDTF/DCTERMS.available">2024-05-10</meta:user-defined>
    <meta:user-defined meta:name="DCTERMS.W3CDTF/OVERHEIDop.jaargang">2024</meta:user-defined>
    <meta:user-defined meta:name="OVERHEIDop.publicationIssue">205700</meta:user-defined>
    <meta:user-defined meta:name="OVERHEIDop.GmbID/DC.identifier">gmb-2024-205700</meta:user-defined>
    <meta:user-defined meta:name="OVERHEIDop.versieInformatie"/>
  </office:meta>
</office:document-meta>
</file>