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en uitbreiden van de bestaande woning op de locatie Rijksstraatweg 131 te Heemskerk, verzonden 6 mei 2024, zaaknummer ODIJ-Z-23-134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 Gemeente Heemskerk geeft hiermee toestemming voor het verhogen en uitbreiden van de bestaande woning op de locatie Rijksstraatweg 131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9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hogen en uitbreiden van de bestaande woning op de locatie Rijksstraatweg 131 te Heemskerk, verzonden 6 mei 2024, zaaknummer ODIJ-Z-23-134435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99</meta:user-defined>
    <meta:user-defined meta:name="OVERHEIDop.GmbID/DC.identifier">gmb-2024-205699</meta:user-defined>
    <meta:user-defined meta:name="OVERHEIDop.versieInformatie"/>
  </office:meta>
</office:document-meta>
</file>