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tuinbouwkas, een loods en een water- en ketelruimte, Marisbaan 19, 5985NA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april 2024 een aanvraag omgevingsvergunning ontvangen voor het bouwen van een tuinbouwkas, een loods en een water- en ketelruimte op locatie Marisbaan 19, 5985NA Grashoek. De aanvraag is geregistreerd onder zaaknummer Z2024-000016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569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69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633</meta:user-defined>
    <meta:user-defined meta:name="DCTERMS.abstract">Betreft: Aanvraag op locatie Marisbaan 19, 5985NA Grashoek</meta:user-defined>
    <dc:language>nl</dc:language>
    <meta:user-defined meta:name="OVERHEIDop.locatietype/OVERHEIDop.gebiedsmarkering">Vlak</meta:user-defined>
    <meta:user-defined meta:name="DC.title">Aanvraag omgevingsvergunning voor bouwen van een tuinbouwkas, een loods en een water- en ketelruimte, Marisbaan 19, 5985NA Grashoek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5695</meta:user-defined>
    <meta:user-defined meta:name="OVERHEIDop.GmbID/DC.identifier">gmb-2024-205695</meta:user-defined>
    <meta:user-defined meta:name="OVERHEIDop.versieInformatie"/>
  </office:meta>
</office:document-meta>
</file>