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Van Balenstraat 2, 1442R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het plaatsen van een dakkapel aan de voorzijde en het verleggen van de nok aan de achterzijde van de woning voor Van Balenstraat 2, 1442RC Purmerend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6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8</meta:user-defined>
    <meta:user-defined meta:name="DCTERMS.abstract">Betreft: beschikking op aanvraag op locatie Van Balenstraat 2, 1442RC Purmerend</meta:user-defined>
    <dc:language>nl</dc:language>
    <meta:user-defined meta:name="DC.title">Toestemming voor het project verbouw woning, Van Balenstraat 2, 1442RC Purmerend</meta:user-defined>
    <meta:user-defined meta:name="OVERHEIDop.datumEindeReactietermijn">2024-06-24</meta:user-defined>
    <meta:user-defined meta:name="OVERHEIDop.terinzageleggingBG">https://jeleefomgeving.nl/inzien/001801582/090b7add-0c48-11ef-a334-0050560122a3</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832</meta:user-defined>
    <meta:user-defined meta:name="OVERHEIDop.publicationIssue">205692</meta:user-defined>
    <meta:user-defined meta:name="OVERHEIDop.GmbID/DC.identifier">gmb-2024-205692</meta:user-defined>
    <meta:user-defined meta:name="OVERHEIDop.versieInformatie"/>
  </office:meta>
</office:document-meta>
</file>