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85 bomen binnen de gemeente grenzen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 van 485 bomen diverse soorten – binnen de gemeente grenzen van Oost Gelre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6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kappen van 485 bomen binnen de gemeente grenzen te Oost Gelr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69</meta:user-defined>
    <meta:user-defined meta:name="OVERHEIDop.GmbID/DC.identifier">gmb-2024-20569</meta:user-defined>
    <meta:user-defined meta:name="OVERHEIDop.versieInformatie"/>
  </office:meta>
</office:document-meta>
</file>