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Verkiezing van de leden van het Europees Parlement - gemeentelijk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impelveld maakt bekend, dat voor de verkiezing van de leden van het Europees Parlement op 7 juni 2024 gebruik zal worden gemaakt van een gemeentelijk stembureau.   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Naam:</text:p>
                  </table:table-cell>
                  <table:table-cell table:style-name="entry" table:number-rows-spanned="1" table:number-columns-spanned="1">
                    <text:p text:style-name="table_al">Gemeenteh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:</text:p>
                  </table:table-cell>
                  <table:table-cell table:style-name="entry" table:number-rows-spanned="1" table:number-columns-spanned="1">
                    <text:p text:style-name="table_al">Markt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6369 A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Simpelveld</text:p>
                  </table:table-cell>
                </table:table-row>
              </table:table>
              <text:p text:style-name="table_bottom"/>
            </text:section>
            <text:p text:style-name="common-al">De openbare zitting van het gemeentelijk stembureau zal plaatsvinden om 09:00 uur. Tijdens de zitting worden op gemeentelijk niveau de totalen vastgesteld.</text:p>
            <text:p text:style-name="common-al">Tijdens de zitting van het gemeentelijk stembureau worden de totalen vastgesteld worden van onder genoemde stembureaus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m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Markt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Café / Partycentrum Oud-Zumpelveld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Irmstraat 2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peeltuin Hulsveld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Norbertijnenstraat 4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ijngracht 9 Sporthal Bocholtz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Wijngracht 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ultifunctioneel centrum Op de Boor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Wilhelminastraat 1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Nadere inlichtingen worden verstrekt door :</text:p>
            <text:p text:style-name="common-al">Team verkiezingen</text:p>
            <text:p text:style-name="common-al">Markt 1</text:p>
            <text:p text:style-name="common-al">6369 AH Simpelveld</text:p>
            <text:p text:style-name="common-al">045 544 8383</text:p>
            <text:p text:style-name="last-al">
            <text:a xlink:href="mailto:verkiezingen@simpelveld.nl" xlink:type="simple">verkiezingen@simpelveld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0568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8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8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Simpelveld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het Europees Parlement - gemeentelijk stembureau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685</meta:user-defined>
    <meta:user-defined meta:name="OVERHEIDop.GmbID/DC.identifier">gmb-2024-205685</meta:user-defined>
    <meta:user-defined meta:name="OVERHEIDop.versieInformatie"/>
  </office:meta>
</office:document-meta>
</file>