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achtegalenlaantje 16, 1861 CB Bergen (NH), het bouwen van een carport, verzenddatum 7 mei 2024 (Z2024-00001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567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7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7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60</meta:user-defined>
    <meta:user-defined meta:name="DCTERMS.abstract">Nachtegalenlaantje 16, 1861 CB Bergen (NH), het bouwen van een carport, verzenddatum 7 mei 2024 (Z2024-00001460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Bergen, verlenging beslistermijn aanvraag omgevingsvergunning, Nachtegalenlaantje 16, 1861 CB Bergen (NH), het bouwen van een carport, verzenddatum 7 mei 2024 (Z2024-00001460)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677</meta:user-defined>
    <meta:user-defined meta:name="OVERHEIDop.GmbID/DC.identifier">gmb-2024-205677</meta:user-defined>
    <meta:user-defined meta:name="OVERHEIDop.versieInformatie"/>
  </office:meta>
</office:document-meta>
</file>