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onhuis aan Pastoor van der Heijdenstraat 7, 5583TL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753081</text:p>
            <text:p text:style-name="common-al">Ingekomen:6 mei 2024</text:p>
            <text:p text:style-name="common-al">Locatie: Pastoor van der Heijdenstraat 7, 5583TL Waalre</text:p>
            <text:p text:style-name="common-al">Projectomschrijving: het verbouwen van een woonhuis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05674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67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67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3147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bouwen van een woonhuis aan Pastoor van der Heijdenstraat 7, 5583TL Waalre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674</meta:user-defined>
    <meta:user-defined meta:name="OVERHEIDop.GmbID/DC.identifier">gmb-2024-205674</meta:user-defined>
    <meta:user-defined meta:name="OVERHEIDop.versieInformatie"/>
  </office:meta>
</office:document-meta>
</file>