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an Leeuwen Auto’s Kesteren voor het organiseren van een Familie-/Open Da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9 en 30 april en 1 en 2 mei 2024 </text:p>
            <text:p text:style-name="common-al">voor Van Leeuwen Auto’s Kesteren voor het organiseren van een Familie-/Open Dag op de locaties Industrieweg 2, 4041 CR en Batterijenweg 5, 4041 DA Kesteren op 22 juni van 08:00 tot 17:00 uur Kesteren (APV artikel 2.10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566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6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6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APV en Bijzondere Wetten: Van Leeuwen Auto’s Kesteren voor het organiseren van een Familie-/Open Dag</meta:user-defined>
    <meta:user-defined meta:name="DCTERMS.W3CDTF/DCTERMS.available">2024-05-10</meta:user-defined>
    <meta:user-defined meta:name="DCTERMS.W3CDTF/OVERHEIDop.jaargang">2024</meta:user-defined>
    <meta:user-defined meta:name="OVERHEIDop.publicationIssue">205663</meta:user-defined>
    <meta:user-defined meta:name="OVERHEIDop.GmbID/DC.identifier">gmb-2024-205663</meta:user-defined>
    <meta:user-defined meta:name="OVERHEIDop.versieInformatie"/>
  </office:meta>
</office:document-meta>
</file>