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lubgebouw, Kloosterstraat 14, 5988CK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4 een aanvraag omgevingsvergunning ontvangen voor het bouwen van een clubgebouw op locatie Kloosterstraat 14, 5988CK Helden. De aanvraag is geregistreerd onder zaaknummer Z2024-0000182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65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28</meta:user-defined>
    <meta:user-defined meta:name="DCTERMS.abstract">Betreft: Aanvraag op locatie Kloosterstraat 14, 5988CK Helden</meta:user-defined>
    <dc:language>nl</dc:language>
    <meta:user-defined meta:name="OVERHEIDop.locatietype/OVERHEIDop.gebiedsmarkering">Vlak</meta:user-defined>
    <meta:user-defined meta:name="DC.title">Aanvraag omgevingsvergunning voor bouwen van een clubgebouw, Kloosterstraat 14, 5988CK Held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54</meta:user-defined>
    <meta:user-defined meta:name="OVERHEIDop.GmbID/DC.identifier">gmb-2024-205654</meta:user-defined>
    <meta:user-defined meta:name="OVERHEIDop.versieInformatie"/>
  </office:meta>
</office:document-meta>
</file>