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horecabedrijf Jongerencentrum Dynamo  ; ontheffing sluitingsuur (Verlaatje) d.d. 1 juni 2024, Catharinaplein 21 5611D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1782 </text:p>
            <text:p text:style-name="common-al"> Omschrijving: horecabedrijf Jongerencentrum Dynamo  ; ontheffing sluitingsuur (Verlaatje) d.d. 1 juni 2024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Catharinaplein 21 5611DE Eindhoven</text:p>
              </text:list-item>
            </text:list>
            <text:p text:style-name="common-al"> Soort aanvraag: Alcoholwet </text:p>
            <text:p text:style-name="common-al"> Besluit: Verleend </text:p>
            <text:p text:style-name="common-al"> Besluitdatum: 07-05-2024 </text:p>
            <text:p text:style-name="common-al"> Heeft u direct belang bij deze beslissing? Dan kunt u binnen zes weken, na 07-05-2024, schriftelijk bezwaar maken. U kunt het bezwaarschrift richten aan de burgemeester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05653</text:span><text:line-break/><text:date style:data-style-name="dag" text:fixed="true" text:date-value="2024-05-10"/><text:line-break/><text:date style:data-style-name="jaar" text:fixed="true" text:date-value="2024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5653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5653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1782</meta:user-defined>
    <meta:user-defined meta:name="DCTERMS.abstract">horecabedrijf Jongerencentrum Dynamo  ; ontheffing sluitingsuur (Verlaatje) d.d. 1 juni 2024</meta:user-defined>
    <dc:language>nl</dc:language>
    <meta:user-defined meta:name="OVERHEIDop.locatietype/OVERHEIDop.gebiedsmarkering">Punt</meta:user-defined>
    <meta:user-defined meta:name="DC.title">Besluit: horecabedrijf Jongerencentrum Dynamo  ; ontheffing sluitingsuur (Verlaatje) d.d. 1 juni 2024, Catharinaplein 21 5611DE Eindhoven</meta:user-defined>
    <meta:user-defined meta:name="DCTERMS.W3CDTF/DCTERMS.available">2024-05-10</meta:user-defined>
    <meta:user-defined meta:name="DCTERMS.W3CDTF/OVERHEIDop.jaargang">2024</meta:user-defined>
    <meta:user-defined meta:name="OVERHEIDop.publicationIssue">205653</meta:user-defined>
    <meta:user-defined meta:name="OVERHEIDop.GmbID/DC.identifier">gmb-2024-205653</meta:user-defined>
    <meta:user-defined meta:name="OVERHEIDop.versieInformatie"/>
  </office:meta>
</office:document-meta>
</file>