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uurtvereniging Eldik voor het organiseren van e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0 april en 1 en 2 mei 2024 </text:p>
            <text:p text:style-name="common-al">voor Buurtvereniging Eldik voor het organiseren van een rommelmarkt op 6 juli 2024 van 13:00 tot 17:00 uur op de locatie Oude Dijk 15, 4051 CP Ochten (Eldik)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565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uurtvereniging Eldik voor het organiseren van een rommelmarkt</meta:user-defined>
    <meta:user-defined meta:name="DCTERMS.W3CDTF/DCTERMS.available">2024-05-10</meta:user-defined>
    <meta:user-defined meta:name="DCTERMS.W3CDTF/OVERHEIDop.jaargang">2024</meta:user-defined>
    <meta:user-defined meta:name="OVERHEIDop.publicationIssue">205651</meta:user-defined>
    <meta:user-defined meta:name="OVERHEIDop.GmbID/DC.identifier">gmb-2024-205651</meta:user-defined>
    <meta:user-defined meta:name="OVERHEIDop.versieInformatie"/>
  </office:meta>
</office:document-meta>
</file>