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9-04-2024 hebben wij aanvraag reguliere omgevingsvergunning voor het verbouwen van de Martinuskerk op het adres Kerkplein 2 in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-04-2024 hebben wij een aanvraag Omgevingsvergunning enkelvoudig (regulier) ontvangen. De aanvraag heeft betrekking op de onderde(e)l(en):</text:p>
            <text:p text:style-name="common-al"/>
            <text:p text:style-name="common-al">Rijksmonumentenactiviteit met betrekking tot een gebouwd of aangelegd monumen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05650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650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650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64880</meta:user-defined>
    <meta:user-defined meta:name="DCTERMS.abstract">het verbouwen van de Martinusk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9-04-2024 hebben wij aanvraag reguliere omgevingsvergunning voor het verbouwen van de Martinuskerk op het adres Kerkplein 2 in Markelo ontvangen.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5650</meta:user-defined>
    <meta:user-defined meta:name="OVERHEIDop.GmbID/DC.identifier">gmb-2024-205650</meta:user-defined>
    <meta:user-defined meta:name="OVERHEIDop.versieInformatie"/>
  </office:meta>
</office:document-meta>
</file>