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Blaricummerstraat 15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Atelier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56-XJ-KD” uit bijlage 1 van het RVV1990 te plaatsen bij de parkeerplaats nabij Blaricummerstraat 151</text:p>
            <text:p text:style-name="context.al"/>
            <text:p text:style-name="context.al">Huizen, 9 mei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
            <text:p text:style-name="context.al">G. Klompmaker</text:p>
            <text:p text:style-name="context.al">Hoofd afdeling omgeving</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63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3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3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Blaricummerstraat 1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Blaricummerstraat 151 te Huizen</meta:user-defined>
    <meta:user-defined meta:name="DCTERMS.W3CDTF/DCTERMS.available">2024-05-10</meta:user-defined>
    <meta:user-defined meta:name="OVERHEIDop.externeBijlage">locatie GPP|exb-2024-18828</meta:user-defined>
    <meta:user-defined meta:name="DCTERMS.W3CDTF/OVERHEIDop.jaargang">2024</meta:user-defined>
    <meta:user-defined meta:name="OVERHEIDop.publicationIssue">205635</meta:user-defined>
    <meta:user-defined meta:name="OVERHEIDop.GmbID/DC.identifier">gmb-2024-205635</meta:user-defined>
    <meta:user-defined meta:name="OVERHEIDop.versieInformatie"/>
  </office:meta>
</office:document-meta>
</file>