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13 bomen bij de Spoorwegovergang tussen Grensweg en Droebertweg te Lieve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
            <text:span text:style-name="nadrukcur">Gemeente Oost Gelre – ontvangst omgevingsvergunning kappen – Kap van 13 bomen diverse soorten – Spoorwegovergang tussen Grensweg en Droebertweg te Lievelde.</text:span>
          </text:p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20563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563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563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het kappen van 13 bomen bij de Spoorwegovergang tussen Grensweg en Droebertweg te Lievelde</meta:user-defined>
    <meta:user-defined meta:name="DCTERMS.W3CDTF/DCTERMS.available">2024-01-11</meta:user-defined>
    <meta:user-defined meta:name="DCTERMS.W3CDTF/OVERHEIDop.jaargang">2024</meta:user-defined>
    <meta:user-defined meta:name="OVERHEIDop.publicationIssue">20563</meta:user-defined>
    <meta:user-defined meta:name="OVERHEIDop.GmbID/DC.identifier">gmb-2024-20563</meta:user-defined>
    <meta:user-defined meta:name="OVERHEIDop.versieInformatie"/>
  </office:meta>
</office:document-meta>
</file>