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kangoeroewoning in een bestaand bijgebouw - Folgerster Loane 80, 9222LK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80, 9222LK Drachtstercompagnie, het realiseren van een kangoeroewoning in een bestaand bijgebouw, ontvangen: 5 mei 2024. De aanvraag is geregistreerd onder zaaknummer Z2024-000012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562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2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2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9</meta:user-defined>
    <meta:user-defined meta:name="DCTERMS.abstract">Aanvraag omgevingsvergunning: Folgerster Loane 80, 9222LK Drachtstercompagnie, het realiseren van een kangoeroewoning in een bestaand bijgebouw, ontvangen: 5 mei 2024, zaaknummer: Z2024-00001209</meta:user-defined>
    <dc:language>nl</dc:language>
    <meta:user-defined meta:name="OVERHEIDop.locatietype/OVERHEIDop.gebiedsmarkering">Vlak</meta:user-defined>
    <meta:user-defined meta:name="DC.title">Gemeente Smallingerland - aanvraag omgevingsvergunning - het realiseren van een kangoeroewoning in een bestaand bijgebouw - Folgerster Loane 80, 9222LK Drachtstercompagnie</meta:user-defined>
    <meta:user-defined meta:name="DCTERMS.W3CDTF/DCTERMS.available">2024-05-13</meta:user-defined>
    <meta:user-defined meta:name="DCTERMS.W3CDTF/OVERHEIDop.jaargang">2024</meta:user-defined>
    <meta:user-defined meta:name="OVERHEIDop.publicationIssue">205629</meta:user-defined>
    <meta:user-defined meta:name="OVERHEIDop.GmbID/DC.identifier">gmb-2024-205629</meta:user-defined>
    <meta:user-defined meta:name="OVERHEIDop.versieInformatie"/>
  </office:meta>
</office:document-meta>
</file>