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Genooyerweg 55, 5914H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Genooyerweg 55, 5914HA Venlo</text:span>
          </text:p>
            <text:p text:style-name="common-al">Voor het tijdelijk vergroten van de woning middels een zorgunit</text:p>
            <text:p text:style-name="common-al">Verzonden op 7 mei 2024</text:p>
            <text:p text:style-name="common-al">Kenmerk Z2024-01405</text:p>
            <text:p text:style-name="common-al">Dit besluit gaat over het vergunnen van een activiteit die niet past binnen het nu geldende Omgevingsplan. Daarom wordt een omgevingsvergunning verleend voor de Buitenplanse OmgevingsPlan Activiteit (BOPA). De gemeente zal deze BOPA op een later tijdstip nog moeten verwerken in het Omgevingsplan. Zie voor meer details hierover artikel 16.64a lid 2 van de Omgevingswet.</text:p>
            <text:p text:style-name="common-al">
            <text:span text:style-name="nadrukvet">
              <text:span text:style-name="nadrukvet">Inzage</text:span>
            </text:span>
          </text:p>
            <text:p text:style-name="common-al">Het besluit en de bijbehorende bescheiden kunnen gedurende de komende zes weken met ingang van 8 mei 2024 tot en met 18 jun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common-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5623</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623</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623</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405</meta:user-defined>
    <meta:user-defined meta:name="DCTERMS.abstract">Betreft: Beschikking op aanvraag op locatie Genooyerweg 55, 5914HA Venlo</meta:user-defined>
    <dc:language>nl</dc:language>
    <meta:user-defined meta:name="DC.title">Verleende Omgevingsvergunning reguliere voorbereidingsprocedure  - Genooyerweg 55, 5914HA Venlo</meta:user-defined>
    <meta:user-defined meta:name="OVERHEIDop.locatietype/OVERHEIDop.gebiedsmarkering">GeometrieRef</meta:user-defined>
    <meta:user-defined meta:name="DCTERMS.W3CDTF/DCTERMS.available">2024-05-13</meta:user-defined>
    <meta:user-defined meta:name="DCTERMS.W3CDTF/OVERHEIDop.jaargang">2024</meta:user-defined>
    <meta:user-defined meta:name="OVERHEIDop.externeBijlage">Afwijkvergunning|exb-2024-18825</meta:user-defined>
    <meta:user-defined meta:name="OVERHEIDop.publicationIssue">205623</meta:user-defined>
    <meta:user-defined meta:name="OVERHEIDop.GmbID/DC.identifier">gmb-2024-205623</meta:user-defined>
    <meta:user-defined meta:name="OVERHEIDop.versieInformatie"/>
  </office:meta>
</office:document-meta>
</file>