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Bergen (NH) -Gewijzigde vaststelling bestemmingsplan Laanweg 55-57 Schoorl, vaststelling bijbehorende hogere waarden, besluit omgevingsvergunning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NH) maken op grond van artikel 3.8, 3.30 en 6.14 van de Wet ruimtelijke ordening, in samenhang met het bepaalde in de Invoeringswet Omgevingswet, bekend dat de gemeenteraad in de vergadering van 25 april 2024 het bestemmingsplan ‘Laanweg 55-57 Schoorl’ gewijzigd heeft vastgesteld ten opzichte van het ontwerpbestemmingsplan zoals dat ter inzage heeft gelegen. Bij besluit van gelijke datum heeft de gemeenteraad besloten geen exploitatieplan vast te stellen voor het bestemmingsplan. Burgemeester en wethouders hebben op grond van de Wet geluidhinder, in relatie tot het bestemmingsplan, besloten tot vaststelling van hogere waarden zoals bedoeld in deze wet. Tot slot hebben burgemeester en wethouders besloten om een omgevingsvergunning te verlenen voor het bouwplan waar het bestemmingsplan op ziet.</text:p>
            <text:p text:style-name="tussenkopcur">Inhoud bestemmingsplan</text:p>
            <text:p text:style-name="common-al">Het plangebied betreft het perceel Laanweg 55-57 in Schoorl. Het bestemmingsplan voorziet in herontwikkeling van dit perceel naar woningbouw in de vorm van 12 appartementen. </text:p>
            <text:p text:style-name="common-al">Het bestemmingsplan is ten opzichte van het ontwerp gewijzigd vastgesteld. De wijzigingen zijn opgenomen in de nota zienswijzen. </text:p>
            <text:p text:style-name="tussenkopcur">Inhoud omgevingsvergunning</text:p>
            <text:p text:style-name="common-al">De ontwerp omgevingsvergunning geldt voor dezelfde ontwikkeling als het ontwerpbestemmingsplan. </text:p>
            <text:p text:style-name="tussenkopcur">Exploitatieplan</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 </text:p>
            <text:p text:style-name="tussenkopcur">Hogere waarden</text:p>
            <text:p text:style-name="common-al">Het bestemmingsplan maakt de ontwikkeling van geluidgevoelige gebouwen, waaronder woningen mogelijk. Ten behoeve van het bestemmingsplan is akoestisch onderzoek verricht naar de te verwachten geluidbelasting in het plangebied als gevolg van wegverkeersgeluid. De voorkeurswaarden voor geluid zullen worden overschreden. Omdat geluidreducerende maatregelen onvoldoende doeltreffend, dan wel bezwaarlijk zijn, is het noodzakelijk om hogere waarden vast te stellen.</text:p>
            <text:p text:style-name="common-al">Ingevolge artikel 145 van de Wgh vangt de termijn voor het indienen van een beroepschrift tegen het besluit tot vaststelling van hogere waarden aan met ingang van de dag waarop beroep kan worden ingesteld tegen het besluit tot vaststelling van het bestemmingsplan. Tegelijk met het bestemmingsplan ligt daarom het besluit tot vaststelling hogere waarden Wet geluidhinder ter inzage.</text:p>
            <text:p text:style-name="tussenkopcur">Waar en wanneer kunt u stukken inzien?</text:p>
            <text:p text:style-name="common-al">Het raadsbesluit, het gewijzigd vastgestelde bestemmingsplan, het besluit hogere waarden, de omgevingsvergunning en de hierbij behorende stukken (inclusief de nota zienswijzen) liggen met ingang van maandag 13 mei 2024 gedurende zes weken ter inzage in het gemeentehuis van Bergen (NH), Jan Ligthartstraat 4, 1817 ML Alkmaar. Het bestemmingsplan met de daarop betrekking hebbende stukken is digitaal raadpleegbaar via omgevingswet.overheid.nl, Regels op de Kaart. Het planID is NL.IMRO.0373.BPLaanweg55en57-C001. </text:p>
            <text:p text:style-name="tussenkopcur">Hoe kunt u reageren?</text:p>
            <text:p text:style-name="common-al">Tegen het besluit tot vaststelling van het bestemmingsplan en verlening van de omgevingsvergunning kan beroep worden ingesteld bij de Afdeling bestuursrechtspraak van de Raad van State. Van deze mogelijkheid kunnen gebruik maken:</text:p>
            <text:list text:style-name="id1-3-2-1-1-16">
              <text:list-item text:style-override="id1-3-2-1-1-16-1">
                <text:number>•</text:number>
                <text:p text:style-name="al">belanghebbenden; </text:p>
              </text:list-item>
              <text:list-item text:style-override="id1-3-2-1-1-16-2">
                <text:number>•</text:number>
                <text:p text:style-name="al">niet-belanghebbenden die tijdig een zienswijze bij de gemeenteraad naar voren hebben gebracht; </text:p>
              </text:list-item>
              <text:list-item text:style-override="id1-3-2-1-1-16-3">
                <text:number>•</text:number>
                <text:p text:style-name="al">niet-belanghebbenden van wie redelijkerwijs niet verwacht kon worden dat zij een zienswijze hebben ingediend. </text:p>
              </text:list-item>
            </text:list>
            <text:p text:style-name="common-al">Tegen het besluit om geen exploitatieplan vast te stellen en het besluit tot vaststelling hogere waarden Wet geluidhinder kan uitsluitend door belanghebbenden beroep worden ingesteld. </text:p>
            <text:p text:style-name="common-al">Het beroep kan met ingang van maandag 13 mei 2024,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text:p>
            <text:p text:style-name="tussenkopcur">Voorlopige voorziening</text:p>
            <text:p text:style-name="common-al">Degene die beroep heeft ingesteld kan de Voorzieningenrechter van de Afdeling bestuursrechtspraak verzoeken met het oog op onverwijlde spoed een voorlopige voorziening te treffen. </text:p>
            <text:p text:style-name="common-al">Het verzoek dient geadresseerd te worden aan de Raad van State, ter attentie van de Voorzitter van de Afdeling bestuursrechtspraak, postbus 20019, 2500 EA Den Haag.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NH), tel. 14 072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text:p>
            <text:p><text:span text:style-name="functie">Bergen (NH),  10 mei 2024</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62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2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2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Laanweg55en57-C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n (NH) -Gewijzigde vaststelling bestemmingsplan Laanweg 55-57 Schoorl, vaststelling bijbehorende hogere waarden, besluit omgevingsvergunning en besluit om geen exploitatieplan vast te stellen</meta:user-defined>
    <meta:user-defined meta:name="DCTERMS.W3CDTF/DCTERMS.available">2024-05-10</meta:user-defined>
    <meta:user-defined meta:name="DCTERMS.W3CDTF/OVERHEIDop.jaargang">2024</meta:user-defined>
    <meta:user-defined meta:name="OVERHEIDop.publicationIssue">205622</meta:user-defined>
    <meta:user-defined meta:name="OVERHEIDop.GmbID/DC.identifier">gmb-2024-205622</meta:user-defined>
    <meta:user-defined meta:name="OVERHEIDop.versieInformatie"/>
  </office:meta>
</office:document-meta>
</file>