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rkies aan de voorzijde (1e verdieping) van de woning aan Laag Boskoop 123, 2771 H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markiezen aan de voorzijde van de woning (1e verdieping) aan Laag Boskoop 123, 2771 HA Boskoop, geregistreerd onder nr. 048433513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5-2024. De gemeente neemt daarover waarschijnlijk voor 02-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562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2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2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1320</meta:user-defined>
    <meta:user-defined meta:name="DCTERMS.abstract">Aanvraag vergunning voor het plaatsen van markiezen aan de voorzijde (1e verdieping) van de woning aan Laag Boskoop 123, 2771 HA Boskoop</meta:user-defined>
    <dc:language>nl</dc:language>
    <meta:user-defined meta:name="OVERHEIDop.locatietype/OVERHEIDop.gebiedsmarkering">Punt</meta:user-defined>
    <meta:user-defined meta:name="DC.title">Aanvraag vergunning voor het plaatsen van een markies aan de voorzijde (1e verdieping) van de woning aan Laag Boskoop 123, 2771 HA Boskoop</meta:user-defined>
    <meta:user-defined meta:name="DCTERMS.W3CDTF/DCTERMS.available">2024-05-10</meta:user-defined>
    <meta:user-defined meta:name="DCTERMS.W3CDTF/OVERHEIDop.jaargang">2024</meta:user-defined>
    <meta:user-defined meta:name="OVERHEIDop.publicationIssue">205620</meta:user-defined>
    <meta:user-defined meta:name="OVERHEIDop.GmbID/DC.identifier">gmb-2024-205620</meta:user-defined>
    <meta:user-defined meta:name="OVERHEIDop.versieInformatie"/>
  </office:meta>
</office:document-meta>
</file>