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uurtfeest d.d. 29-06-2024 aan de Kruisstraat in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buurtfeest (29-06-2024)</text:p>
            <text:p text:style-name="common-al">· Besluitdatum: 6 mei 2024</text:p>
            <text:p text:style-name="common-al">· Locatie: Kruisstraat 19, 5856AC Wellerlooi</text:p>
            <text:p text:style-name="common-al">· Zaaknummer: Z2024-0000014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8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475ebd6-0c46-11ef-a334-0050560122a3" xlink:type="simple">http://jeleefomgeving.nl/inzien/001681047/2475ebd6-0c46-11ef-a334-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56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6</meta:user-defined>
    <meta:user-defined meta:name="DCTERMS.abstract">Betreft: Evenementenvergunning verleend voor het organiseren van een buurtfeest aan de Kruisstraat d.d. 29-06-2024</meta:user-defined>
    <dc:language>nl</dc:language>
    <meta:user-defined meta:name="OVERHEIDop.locatietype/OVERHEIDop.gebiedsmarkering">Punt</meta:user-defined>
    <meta:user-defined meta:name="OVERHEIDop.locatietype/OVERHEIDop.gebiedsmarkering">Vlak</meta:user-defined>
    <meta:user-defined meta:name="DC.title">Besluit op aanvraag voor het organiseren van een buurtfeest d.d. 29-06-2024 aan de Kruisstraat in Wellerlooi</meta:user-defined>
    <meta:user-defined meta:name="OVERHEIDop.datumEindeReactietermijn">2024-06-18</meta:user-defined>
    <meta:user-defined meta:name="OVERHEIDop.terinzageleggingBG">https://jeleefomgeving.nl/inzien/001681047/2475ebd6-0c46-11ef-a334-0050560122a3</meta:user-defined>
    <meta:user-defined meta:name="DCTERMS.W3CDTF/DCTERMS.available">2024-05-13</meta:user-defined>
    <meta:user-defined meta:name="DCTERMS.W3CDTF/OVERHEIDop.jaargang">2024</meta:user-defined>
    <meta:user-defined meta:name="OVERHEIDop.publicationIssue">205617</meta:user-defined>
    <meta:user-defined meta:name="OVERHEIDop.GmbID/DC.identifier">gmb-2024-205617</meta:user-defined>
    <meta:user-defined meta:name="OVERHEIDop.versieInformatie"/>
  </office:meta>
</office:document-meta>
</file>