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mpingweek Zonnehuis Westwijk op 12 t/m 20 mei 2024, in de tuin van Zonnehuis Westwijk, Jasmij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melding evenement ontvangen voor de locatie in de tuin van Zonnehuis Westwijk, Jasmijnlaan 2. De melding is geregistreerd onder zaaknummer Z2024-00001641. De melding betreft Campingweek Zonnehuis Westwijk op 12 t/m 20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6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1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641</meta:user-defined>
    <meta:user-defined meta:name="DCTERMS.abstract">Betreft: melding op locatie in de tuin van Zonnehuis Westwijk, Jasmijnlaan 2</meta:user-defined>
    <dc:language>nl</dc:language>
    <meta:user-defined meta:name="OVERHEIDop.locatietype/OVERHEIDop.gebiedsmarkering">Punt</meta:user-defined>
    <meta:user-defined meta:name="DC.title">Melding Campingweek Zonnehuis Westwijk op 12 t/m 20 mei 2024, in de tuin van Zonnehuis Westwijk, Jasmijnlaan 2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14</meta:user-defined>
    <meta:user-defined meta:name="OVERHEIDop.GmbID/DC.identifier">gmb-2024-205614</meta:user-defined>
    <meta:user-defined meta:name="OVERHEIDop.versieInformatie"/>
  </office:meta>
</office:document-meta>
</file>