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er T. van Zijderveld, Kesteren voor het leggen van een laadkabel</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april en 1 en 2 mei 2024 </text:p>
            <text:p text:style-name="common-al">voor De heer T. van Zijderveld, J.O. van Schaikstraat 2, 4041 VW Kesteren voor het leggen van een laadkabel op de openbare weg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6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er T. van Zijderveld, Kesteren voor het leggen van een laadkabel</meta:user-defined>
    <meta:user-defined meta:name="DCTERMS.W3CDTF/DCTERMS.available">2024-05-10</meta:user-defined>
    <meta:user-defined meta:name="DCTERMS.W3CDTF/OVERHEIDop.jaargang">2024</meta:user-defined>
    <meta:user-defined meta:name="OVERHEIDop.publicationIssue">205613</meta:user-defined>
    <meta:user-defined meta:name="OVERHEIDop.GmbID/DC.identifier">gmb-2024-205613</meta:user-defined>
    <meta:user-defined meta:name="OVERHEIDop.versieInformatie"/>
  </office:meta>
</office:document-meta>
</file>