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 Duisterestraat 1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vastgestelde bestemmingsplan Duisterestraat 1 Epe met ingang van 13 mei 2024 gedurende zes weken ter inzage ligt. </text:p>
            <text:p text:style-name="common-al">Het vastgestelde bestemmingsplan Duisterestraat 1 Epe voorziet in het bouwen van 31 nieuwe woningen ter plaatse van het te slopen woongebouw ‘Licht in Duuster’. </text:p>
            <text:p text:style-name="tussenkopcur">Ter inzage</text:p>
            <text:p text:style-name="common-al">U kunt het vastgestelde bestemmingsplan inzien op <text:a xlink:href="http://www.ruimtelijkeplannen.nl" xlink:type="simple">https://omgevingswet.overheid.nl/regels-op-de-kaart/viewer/locatie</text:a>. Vervolgens kunt u het bestemmingsplan openen in het scherm, bijvoorbeeld door het adres in te typen of in te zoomen op de kaart. U kunt ook de plan-ID ingeven: </text:p>
            <text:p text:style-name="common-al">NL.IMRO.0232.EPE049Duisterestr1-VBP1 of deze link gebruiken: </text:p>
            <text:p text:style-name="common-al">
            <text:a xlink:href="https://omgevingswet.overheid.nl/regels-op-de-kaart/viewer/documenten/gemeente?locatie=Duisterestraat%201,%208162GL%20Epe&amp;geodocId=NL-IMRO-0232-EPE049Duisterestr1-VBP1-1&amp;session=f232f448-8a12-4c37-8321-4056954492c2" xlink:type="simple">https://omgevingswet.overheid.nl/regels-op-de-kaart/viewer/documenten/gemeente?locatie=Duisterestraat%201,%208162GL%20Epe&amp;geodocId=NL-IMRO-0232-EPE049Duisterestr1-VBP1-1&amp;session=f232f448-8a12-4c37-8321-4056954492c2</text:a> </text:p>
            <text:p text:style-name="common-al">De bronbestanden zijn beschikbaar op: </text:p>
            <text:p text:style-name="common-al">
            <text:a xlink:href="https://epe.gemeentedocumenten.nl/NL.IMRO.0232.EPE049Duisterestr1-VBP1%20" xlink:type="simple">https://epe.gemeentedocumenten.nl/NL.IMRO.0232.EPE049Duisterestr1-VBP1 </text:a>
          </text:p>
            <text:p text:style-name="common-al">Het raadsbesluit, het vastgestelde bestemmingsplan en overige stukken liggen met ingang van 13 mei 2024 ook gedurende zes weken op afspraak voor een ieder ter inzage bij de receptie van het gemeentehuis. Wilt u een afspraak maken om het vastgestelde bestemmingsplan Duisterestraat 1 Epe in te zien? Neemt u dan contact op met het Omgevingsloket via telefoonnummer 14 0578.</text:p>
            <text:p text:style-name="tussenkopcur">Beroep</text:p>
            <text:p text:style-name="common-al">Tegen de vaststelling van het bestemmingsplan kan gedurende de termijn van terinzagelegging beroep bij de Raad van State worden ingesteld. Van deze mogelijkheid kan gebruikmaken:</text:p>
            <text:list text:style-name="id1-3-2-1-1-12">
              <text:list-item text:style-override="id1-3-2-1-1-12-1">
                <text:number>1.</text:number>
                <text:p text:style-name="al">Een belanghebbende die tijdig zijn of haar zienswijze tegen het ontwerp bestemmingsplan bij de gemeenteraad naar voren heeft gebracht;</text:p>
              </text:list-item>
              <text:list-item text:style-override="id1-3-2-1-1-12-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12-3">
                <text:number>3.</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56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9Duisterestr1-VBP1</meta:user-defined>
    <dc:language>nl</dc:language>
    <meta:user-defined meta:name="OVERHEIDop.locatietype/OVERHEIDop.gebiedsmarkering">Adres</meta:user-defined>
    <meta:user-defined meta:name="DC.title">Vastgestelde bestemmingsplan Duisterestraat 1 Epe</meta:user-defined>
    <meta:user-defined meta:name="DCTERMS.W3CDTF/DCTERMS.available">2024-05-10</meta:user-defined>
    <meta:user-defined meta:name="DCTERMS.W3CDTF/OVERHEIDop.jaargang">2024</meta:user-defined>
    <meta:user-defined meta:name="OVERHEIDop.publicationIssue">205612</meta:user-defined>
    <meta:user-defined meta:name="OVERHEIDop.GmbID/DC.identifier">gmb-2024-205612</meta:user-defined>
    <meta:user-defined meta:name="OVERHEIDop.versieInformatie"/>
  </office:meta>
</office:document-meta>
</file>