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kleine woning bij Hessenweg 83A, 7722S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Hessenweg 83A, 7722SX Dalfsen</text:p>
            <text:p text:style-name="common-al">
            <text:span text:style-name="nadrukvet">Zaakomschrijving:</text:span> het bouwen van een kleine woning</text:p>
            <text:p text:style-name="common-al">
            <text:span text:style-name="nadrukvet">Zaaknummer:</text:span> Z/24/71274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6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47</meta:user-defined>
    <meta:user-defined meta:name="DCTERMS.abstract">het bouwen van een kleine woning 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kleine woning bij Hessenweg 83A, 7722SX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561</meta:user-defined>
    <meta:user-defined meta:name="OVERHEIDop.GmbID/DC.identifier">gmb-2024-20561</meta:user-defined>
    <meta:user-defined meta:name="OVERHEIDop.versieInformatie"/>
  </office:meta>
</office:document-meta>
</file>