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uitbreiden terras, plaatsen overkapping en buitenbar tijdens kermis 22 t/m 26 juni 2024 bij De Drie Linden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3824</text:p>
            <text:p text:style-name="common-al">Plaats/adres:</text:p>
            <text:p text:style-name="common-al">Omschrijving: het uitbreiden terras, plaatsen overkapping, buitenbar kermis 22 t/m 26 juni 2024 bij De Drie Linden in Luyksgestel</text:p>
            <text:p text:style-name="common-al">Activiteit(en): Alcohol (evenement), Evenement, Gebruik openbare ruimte, Produceren geluid</text:p>
            <text:p text:style-name="common-al">Het besluit is verstuurd op <text:span text:style-name="nadrukvet">7 mei 2024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6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824</meta:user-defined>
    <meta:user-defined meta:name="DCTERMS.abstract">het uitbreiden terras, plaatsen overkapping, buitenbar kermis 22 t/m 26 juni 2024 bij De Drie Linden in Luyksgestel</meta:user-defined>
    <dc:language>nl</dc:language>
    <meta:user-defined meta:name="OVERHEIDop.locatietype/OVERHEIDop.gebiedsmarkering">Punt</meta:user-defined>
    <meta:user-defined meta:name="DC.title">Toestemming voor het het uitbreiden terras, plaatsen overkapping en buitenbar tijdens kermis 22 t/m 26 juni 2024 bij De Drie Linden in Luyk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04</meta:user-defined>
    <meta:user-defined meta:name="OVERHEIDop.GmbID/DC.identifier">gmb-2024-205604</meta:user-defined>
    <meta:user-defined meta:name="OVERHEIDop.versieInformatie"/>
  </office:meta>
</office:document-meta>
</file>