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Postweg 71, 5913P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Postweg 71, 5913PD Venlo</text:span>
          </text:p>
            <text:p text:style-name="common-al">Voor het veranderen en vergroten van de woning</text:p>
            <text:p text:style-name="common-al">Verzonden op 9 januari 2024</text:p>
            <text:p text:style-name="common-al">Kenmerk Z2023-03153</text:p>
            <text:p text:style-name="common-al"/>
            <text:p text:style-name="common-al">
            <text:span text:style-name="nadrukvet">
              <text:span text:style-name="nadrukvet">Inzage</text:span>
            </text:span>
          </text:p>
            <text:p text:style-name="common-al">Het besluit en de bijbehorende bescheiden kunnen gedurende de komende zes weken met ingang van 10 januari 2024 tot en met 20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6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53</meta:user-defined>
    <meta:user-defined meta:name="DCTERMS.abstract">Betreft:  Beschikking op aanvraag op locatie Postweg 71, 5913PD Venlo</meta:user-defined>
    <dc:language>nl</dc:language>
    <meta:user-defined meta:name="OVERHEIDop.locatietype/OVERHEIDop.gebiedsmarkering">Punt</meta:user-defined>
    <meta:user-defined meta:name="DC.title">Verleende Omgevingsvergunning reguliere voorbereidingsprocedure  - Postweg 71, 5913PD Venlo</meta:user-defined>
    <meta:user-defined meta:name="DCTERMS.W3CDTF/DCTERMS.available">2024-01-11</meta:user-defined>
    <meta:user-defined meta:name="DCTERMS.W3CDTF/OVERHEIDop.jaargang">2024</meta:user-defined>
    <meta:user-defined meta:name="OVERHEIDop.publicationIssue">20560</meta:user-defined>
    <meta:user-defined meta:name="OVERHEIDop.GmbID/DC.identifier">gmb-2024-20560</meta:user-defined>
    <meta:user-defined meta:name="OVERHEIDop.versieInformatie"/>
  </office:meta>
</office:document-meta>
</file>