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4 rotondewoningen  (De volgerlanden deelplan Straatjes &amp; Erfjes), nabij rotonde Jacobuslaan  in Volgerlande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14 rotondewoningen (De volgerlanden deelplan Straatjes &amp; Erfjes) op de locatie nabij de rotonde Jacboslaan in Volgerlande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7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april 2024. De gemeente Hendrik-Ido-Ambacht neemt daarover uiterlijk 1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559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9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2</meta:user-defined>
    <meta:user-defined meta:name="DCTERMS.abstract">Betreft: Aanvraag op locatie (De volgerlanden deelplan Straatjes &amp; Erfjes), nabij rotonde Jacobuslaan in Volgerlanden Hendrik-Ido-Ambacht</meta:user-defined>
    <dc:language>nl</dc:language>
    <meta:user-defined meta:name="OVERHEIDop.locatietype/OVERHEIDop.gebiedsmarkering">Vlak</meta:user-defined>
    <meta:user-defined meta:name="DC.title">Aanvraag vergunning voor het bouwen van 14 rotondewoningen  (De volgerlanden deelplan Straatjes &amp; Erfjes), nabij rotonde Jacobuslaan  in Volgerlanden Hendrik-Ido-Ambach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598</meta:user-defined>
    <meta:user-defined meta:name="OVERHEIDop.GmbID/DC.identifier">gmb-2024-205598</meta:user-defined>
    <meta:user-defined meta:name="OVERHEIDop.versieInformatie"/>
  </office:meta>
</office:document-meta>
</file>