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éénmalige ontheffing sluitingstijd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95</text:p>
            <text:p text:style-name="common-al">
            <text:span text:style-name="nadrukvet">Ontvangstdatum:</text:span> 03-05-2024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Eénmalige ontheffing sluitingstijd</text:p>
            <text:p text:style-name="common-al">De burgemeester heeft een aanvraag ontvangen voor een ontheffing sluitingstijd op vrijdag 11 oktober 2024 voor Claudius Prinsenlaan 8 4811D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695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éénmalige ontheffing sluitingstijd Claudius Prinsenlaan 8 4811DK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91</meta:user-defined>
    <meta:user-defined meta:name="OVERHEIDop.GmbID/DC.identifier">gmb-2024-205591</meta:user-defined>
    <meta:user-defined meta:name="OVERHEIDop.versieInformatie"/>
  </office:meta>
</office:document-meta>
</file>