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Gemeente Twenterand, 2024 kledinginzameling Gemeente Twenterand, 2023-KLEDINGINZAMELING-2023 , houden van een huis-aan-huis textielinzameling in de maanden oktober en november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meente Twenterand, 2024 kledinginzameling Gemeente Twenterand, 2023-KLEDINGINZAMELING-2023</text:p>
            <text:p text:style-name="common-al">
            <text:span text:style-name="nadrukvet">Wat:</text:span> houden van een huis-aan-huis textielinzameling</text:p>
            <text:p text:style-name="common-al">
            <text:span text:style-name="nadrukvet">Wanneer:</text:span> maanden oktober en november 2024</text:p>
            <text:p text:style-name="common-al">
            <text:span text:style-name="nadrukvet">Verzonden: 09-01-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55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007</meta:user-defined>
    <meta:user-defined meta:name="DCTERMS.abstract">houden van een huis-aan-huis textielinzameling van 1-1-2024 t/m 3-12-2024</meta:user-defined>
    <dc:language>nl</dc:language>
    <meta:user-defined meta:name="OVERHEIDop.locatietype/OVERHEIDop.gebiedsmarkering">Punt</meta:user-defined>
    <meta:user-defined meta:name="DC.title">Gemeente Twenterand - verleende vergunning, Gemeente Twenterand, 2024 kledinginzameling Gemeente Twenterand, 2023-KLEDINGINZAMELING-2023 , houden van een huis-aan-huis textielinzameling in de maanden oktober en november 2024</meta:user-defined>
    <meta:user-defined meta:name="DCTERMS.W3CDTF/DCTERMS.available">2024-01-17</meta:user-defined>
    <meta:user-defined meta:name="DCTERMS.W3CDTF/OVERHEIDop.jaargang">2024</meta:user-defined>
    <meta:user-defined meta:name="OVERHEIDop.publicationIssue">20558</meta:user-defined>
    <meta:user-defined meta:name="OVERHEIDop.GmbID/DC.identifier">gmb-2024-20558</meta:user-defined>
    <meta:user-defined meta:name="OVERHEIDop.versieInformatie"/>
  </office:meta>
</office:document-meta>
</file>