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schoorsteen met een hoogte van 30 meter aan Aaltenseweg 4 te Lichtenvoo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van 10 mei 2024 tot en met 20 juni 2024 ter inzage ligt:</text:p>
            <text:list text:style-name="id1-3-2-1-1-2">
              <text:list-item text:style-override="id1-3-2-1-1-2-1">
                <text:number>•</text:number>
                <text:p text:style-name="al">Het ontwerpbesluit omgevingsvergunning met ruimtelijke onderbouwing en bijbehorende bijlagen voor  Vitelco Leather, gevestigd aan de Aaltenseweg 4 in Lichtenvoorde. </text:p>
              </text:list-item>
            </text:list>
            <text:p text:style-name="common-al">
            <text:span text:style-name="nadrukvet">Ontwerpbesluit omgevingsvergunning</text:span>
          </text:p>
            <text:p text:style-name="common-al">De omgevingsvergunning is aangevraagd voor de omgevingsplanactiviteit bouwen, omgevingsplanactiviteit afwijken van het omgevingsplan en de technische bouwactiviteit. Met deze aanvraag wordt afgeweken van het geldend omgevingsplan en wordt een schoorsteen met een hoogte van 30 meter aangevraagd.</text:p>
            <text:p text:style-name="common-al">
            <text:span text:style-name="nadrukvet">U kunt het ontwerpbesluit omgevingsvergunning inzien </text:span>
          </text:p>
            <text:p text:style-name="common-al">Op de website <text:a xlink:href="http://www.officielebekendmakingen.nl" xlink:type="simple">www.officielebekendmakingen.nl</text:a> kunt u het ontwerpbesluit omgevingsvergunning met ruimtelijke onderbouwing en overige bijlagen inzien. Deze documenten hangen als ‘Bekijk documenten’ aan deze publicatie (zie linker kolom).</text:p>
            <text:p text:style-name="common-al">Ook in het gemeentehuis aan de Varsseveldseweg 2 te Lichtenvoorde kunt u het ontwerpbesluit met ruimtelijke onderbouwing inzien. 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Vitelco Leather’. </text:p>
            <text:p text:style-name="common-al">U kunt contact opnemen met de afdeling Ruimte en Economie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5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een schoorsteen met een hoogte van 30 meter aan Aaltenseweg 4 te Lichtenvoorde</meta:user-defined>
    <meta:user-defined meta:name="OVERHEIDop.datumEindeReactietermijn">2024-06-22</meta:user-defined>
    <meta:user-defined meta:name="OVERHEIDop.TilID/OVERHEIDop.terinzageleggingOP">til-2024-13786</meta:user-defined>
    <meta:user-defined meta:name="DCTERMS.W3CDTF/DCTERMS.available">2024-05-10</meta:user-defined>
    <meta:user-defined meta:name="DCTERMS.W3CDTF/OVERHEIDop.jaargang">2024</meta:user-defined>
    <meta:user-defined meta:name="OVERHEIDop.publicationIssue">205575</meta:user-defined>
    <meta:user-defined meta:name="OVERHEIDop.GmbID/DC.identifier">gmb-2024-205575</meta:user-defined>
    <meta:user-defined meta:name="OVERHEIDop.versieInformatie"/>
  </office:meta>
</office:document-meta>
</file>