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incidentele festiviteit, Breitnerstraat 2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cidentele festiviteit</text:p>
            <text:p text:style-name="common-al">Voor: Tennisvereniging De Hoogkamp</text:p>
            <text:p text:style-name="common-al">Locatie: Breitnerstraat 20B</text:p>
            <text:p text:style-name="common-al">Datum: 19 juli 2024</text:p>
            <text:p text:style-name="common-al">Dossiernummer: 4176901</text:p>
            <text:p text:style-name="common-al">Verzenddatum besluit: 7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557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7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7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incidentele festiviteit, Breitnerstraat 20B</meta:user-defined>
    <meta:user-defined meta:name="DCTERMS.W3CDTF/DCTERMS.available">2024-05-10</meta:user-defined>
    <meta:user-defined meta:name="DCTERMS.W3CDTF/OVERHEIDop.jaargang">2024</meta:user-defined>
    <meta:user-defined meta:name="OVERHEIDop.publicationIssue">205571</meta:user-defined>
    <meta:user-defined meta:name="OVERHEIDop.GmbID/DC.identifier">gmb-2024-205571</meta:user-defined>
    <meta:user-defined meta:name="OVERHEIDop.versieInformatie"/>
  </office:meta>
</office:document-meta>
</file>